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Schans Uithoorn i.v.m. Schansfestival 25 m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9-033344</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In verband met het evenement "Schansfestival", te houden op zaterdag 25 mei 2019 (kenmerk 2019- 013186) dient een verkeersmaatregel genomen te worden om de verkeersveiligheid tijdens het evenement te waarborgen.</text:p>
            <text:p text:style-name="considerans.al">Uit het oogpunt om zoveel mogelijk de veiligheid op de weg te waarborgen en weggebruikers te beschermen (art 2, lid 1 a en b Wegenverkeerswet 1994) is het gewenst om het deel van de Schans gelegen tussen de kruising Schans/Schoolstraat en de aansluiting met het fietspad gelegen direct naast Het Rechthuis  aan de Schans, gesloten te verklaren voor alle bestuurders door middel van het plaatsen van het bord C1 van bijlage 1 van het Reglement verkeerstekens en verkeersregels 1990 en dranghekken. Parkeren aan de Schans is dan tevens niet toegestaan.</text:p>
            <text:p text:style-name="considerans.al"/>
            <text:p text:style-name="tussenkopcur">
            <text:span text:style-name="nadrukvet">Belangenafweging</text:span>
          </text:p>
            <text:p text:style-name="considerans.al">Voor het houden van dit evenement is vergunning verleend. Het evenement houdt in dat aan weerzijden van het bedoelde gebied terrassen en podia geplaatst worden, waarbij bezoekers (voetgangers) zich op de openbare weg ophouden. Het belang van de verkeersveiligheid van de bezoekers aan het evenement is afgewogen tegen het belang van de bereikbaarheid voor overig verkeer t.b.v. van de woningen en horecagelegenheden binnen het bedoelde gebied. Gegeven het feit dat de afsluiting van tijdelijke aard is, is het belang van verkeersveiligheid doorsslaggevend. Overigens is het gebied te allen tijde bereikbaar voor nooddiensten.</text:p>
            <text:p text:style-name="considerans.al"/>
            <text:p text:style-name="considerans.al">
            <text:span text:style-name="nadrukcur">
              <text:span text:style-name="nadrukvet">Doel</text:span>
            </text:span>
          </text:p>
            <text:p text:style-name="considerans.al">Naar verwachting zal het Schansfestival enkele honderden bezoekers aantrekken, die zich binnen het genoemde gebied ook op de rijbaan zullen ophouden. Om de veiligheid op de weg te waarborgen dient daarom een geslotenverklaring voor alle verkeer ingesteld te worden. In verband met de noodzakelijke opbouw/afbouw ten behoeve van het evenement zal de geslotenverklaring gelden van 25 mei 2019 09.00 uur tot 04.00 uur op 26 mei 2019.</text:p>
            <text:p text:style-name="considerans.al"/>
            <text:p text:style-name="considerans_bottom"/>
          </text:section>
          <text:section text:name="afkondiging_id1-3-2-1-10" text:style-name="afkondiging">
            <text:p text:style-name="afkondiging_top"/>
            <text:p text:style-name="al">
            <text:span text:style-name="nadrukvet">BESLUIT</text:span>
          </text:p>
            <text:p text:style-name="al">Door het plaatsen van borden C1, van bijlage 1 van het Reglement verkeersregels en verkeerstekens 1990, en drankhekken tussen de kruising Schoolstraat/Schans en het fietspad gelegen naast Het Rechthuis  aan de Schans, het daartussen gelegen deel van de Schans gesloten te verklaren in beide richtingen voor voertuigen, ruiters en geleiders van rij- of trekdieren of vee van zaterdag 25 mei 2019 09.00 uur tot zondag 26 mei 2019 04.00 uur, conform de bij dit besluit behorende afbeelding.</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7 mei 2019</text:span>
            <text:span text:style-name="datum"/>
          </text:p>
          </text:section>
          <text:section text:name="ondertekenaar_id1-3-2-3-2" text:style-name="ondertekenaar">
            <text:section text:name="ondertekening_id1-3-2-3-2-1">
              <text:p><text:span text:style-name="deze">namens dezen,</text:span></text:p>
            </text:section>
            <text:section text:name="ondertekening_id1-3-2-3-2-2">
              <text:p><text:span text:style-name="deze"/></text:p>
            </text:section>
          </text:section>
          <text:section text:name="ondertekenaar_id1-3-2-3-3" text:style-name="ondertekenaar">
            <text:section text:name="ondertekening_id1-3-2-3-3-1">
              <text:p><text:span text:style-name="functie">M. Kooymans</text:span></text:p>
              <text:p>Afdelingshoofd, Afdeling Buurt</text:p>
              <text:p><text:span text:style-name="organisatie">Uitvoeringsorganisatie Duo+</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9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9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geslotenverklaring Schans Uithoorn i.v.m. Schansfestival 25 mei 2019</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091</meta:user-defined>
    <meta:user-defined meta:name="OVERHEIDop.StcrtID/DC.identifier">stcrt-2019-27091</meta:user-defined>
    <meta:user-defined meta:name="DCTERMS.alternative">Gemeente Uithoorn - Verkeersbesluit geslotenverklaring Schans Uithoorn i.v.m. Schansfestival 25 mei 2019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3CA 114</meta:user-defined>
    <meta:user-defined meta:name="OVERHEIDop.woonplaats">Uithoorn</meta:user-defined>
    <meta:user-defined meta:name="OVERHEIDop.straatnaam">Schans</meta:user-defined>
    <meta:user-defined meta:name="OVERHEID.PostcodeHuisnummer/OVERHEIDop.postcodeHuisnummer">1421BA 29</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33344</meta:user-defined>
    <meta:user-defined meta:name="DCTERMS.abstract">geslotenverklaring deel Schans ivm Schansfestival 25/26 mei 201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eelding afsluiting ivm Schansfestival 2019|exb-2019-23233</meta:user-defined>
    <meta:user-defined meta:name="OVERHEID.EPSG28992/DC.spatial">116834 471574</meta:user-defined>
    <meta:user-defined meta:name="OVERHEID.EPSG28992/DC.spatial">116905 471616</meta:user-defined>
    <meta:user-defined meta:name="OVERHEIDop.versieInformatie"/>
  </office:meta>
</office:document-meta>
</file>