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083</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7B09 – Legerplaats bij Oldebroek, Eperweg 149, ’T Harde (gemeente Elburg),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7B09 – Legerplaats bij Oldebroek</text:p>
      <text:p text:style-name="ifm_p_ifm">Locatie: Eperweg 149, 8084 HE ’T Harde (gemeente Elburg)</text:p>
      <text:p text:style-name="ifm_p_ifm">Activiteit: Bouwen</text:p>
      <text:p text:style-name="ifm_p_ifm">Voor: Nieuwbouw van een Shoothuis Lpl. Oldebroek</text:p>
      <text:p text:style-name="ifm_p_ifm">Aanvraagdatum: 19 maart 2019</text:p>
      <text:p text:style-name="ifm_p_ifm">Besluitdatum: 8 mei 2019</text:p>
      <text:p text:style-name="ifm_p_ifm">Bekendmaking: 8 mei 2019</text:p>
      <text:p text:style-name="ifm_p_ifm">Zaaknummer: 2019/0532</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7083</text:span><text:tab/>16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7083</text:span><text:tab/>16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7B09 – Legerplaats bij Oldebroek, Eperweg 149, ’T Harde (gemeente Elburg),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PostcodeHuisnummer/DC.spatial">8084HE149</meta:user-defined>
    <meta:user-defined meta:name="OVERHEIDop.StcrtID/DCTERMS.isReplacedBy"/>
    <meta:user-defined meta:name="OVERHEIDop.StcrtID/DCTERMS.requires"/>
    <meta:user-defined meta:name="OVERHEIDop.pagina"/>
    <meta:user-defined meta:name="OVERHEIDop.StcrtID/DC.identifier">stcrt-2019-270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708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Verleende omgevingsvergunning 27B09 – Legerplaats bij Oldebroek, Eperweg 149, ’T Harde (gemeente Elburg), Inspectie Leefomgeving en Transport</meta:user-defined>
    <meta:user-defined meta:name="DCTERMS.W3CDTF/DCTERMS.available">2019-05-16</meta:user-defined>
    <meta:user-defined meta:name="OVERHEIDop.Ruimtelijkplan/OVERHEIDop.bekendmakingBetreffendePlan"/>
  </office:meta>
</office:document-meta>
</file>