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ningbouw Zuides Rolde, locatie voormalig Groene Kruisgebouw’ ter inzage1904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8 van de Wet ruimtelijke ordening en artikel 3:12 van de Algemene wet bestuursrecht, bekend dat het ontwerp bestemmingsplan ‘Woningbouw Zuides Rolde, locatie voormalig Groene Kruisgebouw’ met ingang van 16 mei 2019 gedurende zes weken tijdens openingstijden ter inzage ligt bij de centrale publieksbalie in het gemeentehuis, Spiekersteeg 1 in Gieten. Het ontwerp bestemmingsplan is gedurende deze periode ook te raadplegen via <text:a xlink:href="http://www.ruimtelijkeplannen.nl/web-roo/roo/bestemmingsplannen?planidn=NL.IMRO.1680.GIEBONNEN19-OB01" xlink:type="simple">www.ruimtelijkeplannen.nl</text:a> met planidentificatienummer NL.IMRO.1680.ROLDEZUIDESGRKRLOC-OB01</text:p>
            <text:p text:style-name="common-al"/>
            <text:p text:style-name="common-al">Het plangebied betreft globaal de locatie van het voormalige Groene Kruisgebouw op de hoek van de Zuides en de Grolloërstraat in Rolde. Het bestemmingsplan beoogt om hier 10 woningen in een woongebouw toe te staan.</text:p>
            <text:p text:style-name="common-al"/>
            <text:p text:style-name="common-al">Gedurende de termijn van terinzagelegging kan een ieder naar keuze schriftelijk of mondeling een zienswijze over het ontwerp bestemmingsplan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4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oningbouw Zuides Rolde, locatie voormalig Groene Kruisgebouw’ ter inzage190410</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081</meta:user-defined>
    <meta:user-defined meta:name="OVERHEIDop.StcrtID/DC.identifier">stcrt-2019-27081</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ROLDEZUIDESGRKRLOC-O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51KC 40</meta:user-defined>
    <meta:user-defined meta:name="OVERHEIDop.woonplaats">Rolde</meta:user-defined>
    <meta:user-defined meta:name="OVERHEIDop.straatnaam">Grolloë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703 555903</meta:user-defined>
    <meta:user-defined meta:name="OVERHEIDop.versieInformatie"/>
  </office:meta>
</office:document-meta>
</file>