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tijdelijke artsenparkeerplaats op kenteken in Kalk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op de Kalkhaven een parkeerplaats te realiseren, waarbij de parkeerplaats tijdelijk is gereserveerd voor een chirurg werkzaam in het Beatrixziekenhuis. De parkeerplaats wordt gereserveerd voor het voertuig met kenteken 04 – LFR – 9 en wordt in oktober 2019 weer opgeheven. </text:p>
            <text:p text:style-name="common-al">
            <text:span text:style-name="nadrukvet">Motivering</text:span>
          </text:p>
            <text:p text:style-name="common-al">Het werk van medisch specialisten, werkzaam in ons Beatrixziekenhuis, vinden we in de gemeente belangrijk. We faciliteren dit waar dat kan en waar het realistisch is. Inzake parkeren hanteren we beleid dat medisch specialisten in geval van levensbedreigende situaties gebruik moeten kunnen maken van een gereserveerde parkeerplaats bij de woning, waar daar door parkeerdruk behoefte aan is. Op die manier kunnen ze bij een spoedeisende oproep van het Beatrixziekenhuis snel de auto in en zich richting het ziekenhuis begeven. Wij vinden het in dit geval zwaarder wegen dan het behoud van een openbare parkeerplaats. Daarbij overwegen we ook dat de parkeerplaats slechts tijdelijk (tot en met september 2019) als zodanig wordt gereserveerd.</text:p>
            <text:p text:style-name="common-al">
            <text:span text:style-name="nadrukvet">Uitvoering</text:span>
          </text:p>
            <text:p text:style-name="common-al">Het besluit wordt uitgevoerd door middel van het plaatsen van een verkeersbord E08arts, met daaronder een onderbord (OB309) met het kenteken 04 – LFR – 9 en een onderbord “tot 1 oktober 2019”.</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negatief. Het advies is als bijlage bij dit besluit gevoegd.</text:p>
            <text:p text:style-name="common-al">Formeel is het namelijk alleen mogelijk om (via verkeersbord E8) parkeerplaatsen te reserveren voor categorieën voertuigen en personen die ook een aparte positie hebben in de Wegenverkeerswet. Een aparte categorie “artsen” hoort daar niet bij, net zo goed als een categorie “brandweer”. Een dergelijke voorziening is volgens de politie wel mogelijk, maar behoort te worden geregeld met parkeerplaatsen voor vergunninghouders. En zodoende hoort het onderwerp te worden geregeld op basis van een gemeentelijke parkeerverordening. </text:p>
            <text:p text:style-name="common-al">Plaatsing van een bord E9 wordt zodoende geadviseerd, en indien de parkeerplaats specifiek voor één gebruiker moet worden gereserveerd, om een onderbord OB309 met vermelding van het kenteken van het voertuig van betrokkene te plaatsen. Wij nemen dit over.</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7 mei 2019</text:p>
            <text:p text:style-name="common-al"/>
            <text:p text:style-name="common-al">Burgemeester en Wethouders van de gemeente Gorinchem</text:p>
            <text:p text:style-name="common-al">Namens dezen,</text:p>
            <text:p text:style-name="common-al">Teamleider team Openbare Ruimte,</text:p>
            <text:p text:style-name="common-al"/>
            <text:p text:style-name="common-al">J. Oudeman</text:p>
            <text:p text:style-name="last-al"/>
            <text:p text:style-name="tussenkopcur">Bijlage:</text:p>
            <text:list text:style-name="id1-3-2-2-1-39">
              <text:list-item text:style-override="id1-3-2-2-1-39-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ijdelijke artsenparkeerplaats op kenteken in Kalkhaven</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074</meta:user-defined>
    <meta:user-defined meta:name="OVERHEIDop.StcrtID/DC.identifier">stcrt-2019-27074</meta:user-defined>
    <meta:user-defined meta:name="DCTERMS.alternative">Gemeente Gorinchem - Realiseren tijdelijke artsenparkeerplaats op kenteken - Kalkhaven</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BB 14</meta:user-defined>
    <meta:user-defined meta:name="OVERHEIDop.woonplaats">Gorinchem</meta:user-defined>
    <meta:user-defined meta:name="OVERHEIDop.straatnaam">Kalk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9-23222</meta:user-defined>
    <meta:user-defined meta:name="OVERHEID.EPSG28992/DC.spatial">126802 426803</meta:user-defined>
    <meta:user-defined meta:name="OVERHEIDop.versieInformatie"/>
  </office:meta>
</office:document-meta>
</file>