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STRAATWEG 10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raad van De Ronde Venen op 18 april 2019 het bestemmingsplan “RIJKSSTRAATWEG 107” (NL.IMRO.0736.BPP036rijksstrw107-va01) gewijzigd heeft vastgesteld.</text:p>
            <text:p text:style-name="common-al"/>
            <text:p text:style-name="common-al">Het bestemmingsplan en de daarop betrekking hebbende stukken liggen met ingang van 15 mei 2019 gedurende zes weken ter inzage en zijn op de volgende manieren te raadplegen:</text:p>
            <text:p text:style-name="common-al">• De papieren versie van het bestemmingsplan ligt ter inzage bij Omgevingszaken in het gemeentehuis; Croonstadtlaan 111 in Mijdrecht. Deze balie is open op afspraak, van maandag tot en met vrijdag tussen 8.30 en 11.30 uur. U kunt een afspraak maken via omgevingszaken@derondevenen.nl of 0297 29 16 16.</text:p>
            <text:p text:style-name="common-al">• De verbeelding van het authentieke bestemmingsplan is interactief te raadplegen via www.ruimtelijkeplannen.nl. </text:p>
            <text:p text:style-name="common-al">• De authentieke planbestanden kunt u downloaden via de volgende locatie http://ro-online.robeheer.nl/0736/manifest.html.</text:p>
            <text:p text:style-name="common-al">• U kunt het plan ook inzien via www.derondevenen.nl of http://0736.ropubliceer.nl.</text:p>
            <text:p text:style-name="common-al"/>
            <text:p text:style-name="tussenkopcur">Wijzigingen</text:p>
            <text:p text:style-name="common-al">Het bestemmingsplan is bij vaststelling op enkele punten gewijzigd ten opzichte van het ontwerpbestemmingsplan:</text:p>
            <text:p text:style-name="common-al">- De dubbelbestemming “Waterstaat – Waterkering” is toegevoegd aan de regels en op de verbeelding opgenomen. </text:p>
            <text:p text:style-name="common-al">- Voor het overige betreffen het wijzigingen van ondergeschikte tekstuele aard en vernummering van artikelleden.</text:p>
            <text:p text:style-name="common-al"/>
            <text:p text:style-name="tussenkopcur">Inhoud</text:p>
            <text:p text:style-name="common-al">Het bestemmingsplan “Rijksstraatweg 107” maakt het bouwen van een nieuwe schuur mogelijk, waarbij een hooiberg, oude garage en schuur gesloopt worden en het bouwvlak van vorm wordt gewijzigd. Het bestemmingsplan heeft betrekking op het adres Rijksstraatweg 107, 1396 JH Baambrugge.</text:p>
            <text:p text:style-name="common-al"/>
            <text:p text:style-name="tussenkopcur">Beroep</text:p>
            <text:p text:style-name="common-al">Van 16 mei 2019 tot en met 26 juni 2019 kan tegen het bestemmingsplan bij de afdeling Bestuursrechtspraak van de Raad van State, postbus 20019, 2500 EA Den Haag beroep worden ingesteld door:</text:p>
            <text:p text:style-name="common-al">• belanghebbenden voor zover het een wijziging betreft die bij vaststelling in het bestemmingsplan is aangebracht;</text:p>
            <text:p text:style-name="common-al">• belanghebbenden die tijdig een zienswijze kenbaar hebben gemaakt bij de gemeenteraad;</text:p>
            <text:p text:style-name="common-al">• belanghebbenden die kunnen aantonen redelijkerwijs niet in staat te zijn geweest tijdig zienswijzen kenbaar te maken bij de gemeenteraad. </text:p>
            <text:p text:style-name="common-al">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6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6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IJKSSTRAATWEG 107’ gewijzigd vastgesteld</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068</meta:user-defined>
    <meta:user-defined meta:name="OVERHEIDop.StcrtID/DC.identifier">stcrt-2019-27068</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36rijksstrw107-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1396JD 39a</meta:user-defined>
    <meta:user-defined meta:name="OVERHEIDop.woonplaats">Baambrugge</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079 474135</meta:user-defined>
    <meta:user-defined meta:name="OVERHEIDop.versieInformatie"/>
  </office:meta>
</office:document-meta>
</file>