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p text:style-name="common-al">
            <text:span text:style-name="nadrukvet">Van Postelstraat 5, 7 en 9  te Venlo                       </text:span>
          </text:p>
            <text:p text:style-name="common-al">Voor het oprichten van 3 woningen </text:p>
            <text:p text:style-name="common-al">Kenmerk 1293905</text:p>
            <text:p text:style-name="common-al"/>
            <text:p text:style-name="common-al">
            <text:span text:style-name="nadrukvet">Inzage</text:span>
          </text:p>
            <text:p text:style-name="common-al">De aanvraag, de omgevingsvergunning en de overige bijbehorende stukken liggen met ingang van maandag 13 mei 2019 tot maandag 24 juni 2019  gedurende zes weken op werkdagen in het Stadskantoor, Hanzeplaats 1 te Venlo, voor eenieder op afspraak ter inzage. Voor het maken van een afspraak kunt u contact opnemen met het Klantencontactcentrum, telefoonnummer 14 077. </text:p>
            <text:p text:style-name="common-al"/>
            <text:p text:style-name="common-al">De digitale versie is in te zien via de gemeentelijke website <text:a xlink:href="http://www.venlo.nl/plannen-ter-inzage" xlink:type="simple">www.venlo.nl/plannen-ter-inzage</text:a>. Dit geldt niet voor (bouw)-tekeningen. Deze zijn alleen analoog in te zien.</text:p>
            <text:p text:style-name="common-al">Daarnaast is de digitale versie in te zien via de landelijke website <text:a xlink:href="http://www.ruimtelijkeplannen.nl/web-roo/roo/?" xlink:type="simple">www.ruimtelijkeplannen.n</text:a>l onder nummer: NL.IMRO.0983.OV201902VANPOST-VA01.</text:p>
            <text:p text:style-name="common-al"/>
            <text:p text:style-name="common-al">
            <text:span text:style-name="nadrukvet">Beroepsclausule</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4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04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04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meta:user-defined>
    <meta:user-defined meta:name="OVERHEIDop.doctype">Officiële Publicaties, versie 1.1</meta:user-defined>
    <meta:user-defined meta:name="DCTERMS.W3CDTF/OVERHEIDop.jaargang">2019</meta:user-defined>
    <meta:user-defined meta:name="DCTERMS.W3CDTF/DCTERMS.available">2019-05-10</meta:user-defined>
    <meta:user-defined meta:name="OVERHEIDop.publicationIssue">27043</meta:user-defined>
    <meta:user-defined meta:name="OVERHEIDop.StcrtID/DC.identifier">stcrt-2019-27043</meta:user-defined>
    <meta:user-defined meta:name="OVERHEID.TaxonomieBeleidsagenda/OVERHEID.category">Ruimte en infrastructuur | Organisatie en beleid</meta:user-defined>
    <meta:user-defined meta:name="OVERHEIDop.referentienummer">1293905</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BP 35</meta:user-defined>
    <meta:user-defined meta:name="OVERHEIDop.woonplaats">Venlo</meta:user-defined>
    <meta:user-defined meta:name="OVERHEIDop.straatnaam">Bisschop Hoensbroec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0037 377351</meta:user-defined>
    <meta:user-defined meta:name="OVERHEIDop.versieInformatie"/>
  </office:meta>
</office:document-meta>
</file>