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ONE-Dyas, Amsterdam, Ministerie van Economische Zaken en Klimaat</text:h>
      <text:p text:style-name="ifm_p_mt.7.4mm_ifm">Op 1 mei 2019 heeft de Minister van Economische Zaken en Klimaat een melding ingevolge het “Besluit algemene regels milieu mijnbouw” (Staatsblad 2008, 125) ontvangen van ONE-Dyas, te Amsterdam. De melding heeft betrekking op een voorgenomen activiteit op het bestaande platform L11b-A, gelegen in de Noordzee, op de geografische coördinaten 53" 28' 21.30" NB en 04" 29' 22.07" OL (ETRS89) in het Nederlands deel van het continentaal plat.</text:p>
      <text:p text:style-name="ifm_p_mt.3.7mm_ifm">De voorgenomen activiteit betreft voor put L11b-A06 het afsluiten van het reservoir. Voor de putten L11b-A09 en de L11b-A10 betreft het werkzaamheden om te bepalen of er obstructies in de put zijn, gevolgd door druk en temperatuurmetingen en optioneel het bij-perforeren van het reservoir rond de bestaande perforaties. De werkzaamheden worden met behulp van een mobiele installatie verricht. De werkzaamheden starten naar verwachting eind mei 2019 en duren tot eind juni 2019. 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034</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034</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ONE-Dyas, Amsterdam,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lding Besluit algemene regels milieu mijnbouw, ONE-Dyas, Amsterdam, Ministerie van Economische Zaken en Klimaat</meta:user-defined>
    <meta:user-defined meta:name="DCTERMS.W3CDTF/DCTERMS.available">2019-05-15</meta:user-defined>
  </office:meta>
</office:document-meta>
</file>