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4-n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melding Besluit algemene regels milieu mijnbouw, ONE-Dyas, Amsterdam, Ministerie van Economische Zaken en Klimaat</text:h>
      <text:p text:style-name="ifm_p_mt.7.4mm_ifm">Op 25 februari en 1 mei 2019 heeft de Minister van Economische Zaken en Klimaat meldingen ingevolge het “Besluit algemene regels milieu mijnbouw” (Staatsblad 2008, 125) ontvangen van Oranje-Nassau Energie B.V. (Thans ONE-Dysas) te Amsterdam.</text:p>
      <text:p text:style-name="ifm_p_ifm">De meldingen hadden betrekking op een aantal voorgenomen activiteiten op het bestaande platform L11b-A, gelegen in de Noordzee op circa 60 kilometer ten noorden van Den Helder, op de geografische coördinaten, 53° 28’ 24’’ NB, 04° 29’ 22.07” OL (ETRS89), in het Nederlands deel van het continentaal plat. Het betrof de volgende activiteiten.</text:p>
      <text:p text:style-name="ifm_p_indent.-5mm_mleft.5mm_ifm">•<text:tab/>het gedeeltelijk abandonneren van put L11b-A06;</text:p>
      <text:p text:style-name="ifm_p_indent.-5mm_mleft.5mm_ifm">•<text:tab/>het hydraulisch stimuleren van put L11b-A06x;</text:p>
      <text:p text:style-name="ifm_p_indent.-5mm_mleft.5mm_ifm">•<text:tab/>het afsluiten van het reservoir van L11b-A06 en werkzaamheden bij L11b-A09;</text:p>
      <text:p text:style-name="ifm_p_indent.-5mm_mleft.5mm_ifm">•<text:tab/>het uitvoeren van een sidetrack boring met behulp van een mobiele boorinstallatie.</text:p>
      <text:p text:style-name="ifm_p_ifm">De met elkaar samenhangende werkzaamheden zouden aanvankelijk plaatsvinden tussen mei en juli 2019. De werkzaamheden zijn echter vertraagd. De start van de werkzaamheden is thans naar verwachting half augustus 2019 en duren naar verwachting tot eind november 2019.</text:p>
      <text:p text:style-name="ifm_p_ifm">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034-n1</text:span><text:tab/>1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034-n1</text:span><text:tab/>1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melding Besluit algemene regels milieu mijnbouw, ONE-Dyas, Amsterdam,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2703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RECTIFICATIE Kennisgeving melding Besluit algemene regels milieu mijnbouw, ONE-Dyas, Amsterdam, Ministerie van Economische Zaken en Klimaat</meta:user-defined>
    <meta:user-defined meta:name="OVERHEIDop.versienummer">n1</meta:user-defined>
    <meta:user-defined meta:name="DCTERMS.W3CDTF/DCTERMS.available">2019-08-13</meta:user-defined>
  </office:meta>
</office:document-meta>
</file>