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9 - Ontwerp uitgebreide omgevingsvergunning brandveilig gebruik, bouwen en planologisch strijdig gebruik Wijdenes Spaansweg 82a in Breez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16926</text:p>
            <text:p text:style-name="common-al">
            <text:span text:style-name="nadrukvet">Plangebied</text:span>: Wijdenes Spaansweg 82a, 1764 GK Breezand</text:p>
            <text:p text:style-name="common-al">
            <text:span text:style-name="nadrukvet">Doel plan</text:span>: brandveilig gebruik, bouwen en planolgisch strijdig  gebruik</text:p>
            <text:p text:style-name="common-al">
            <text:span text:style-name="nadrukvet">Datum publicatie</text:span>: 10 mei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1 mei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Wijdenes Spaansweg 82a Breezand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vanaf 11 mei 2019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1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01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01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 - Ontwerp uitgebreide omgevingsvergunning brandveilig gebruik, bouwen en planologisch strijdig gebruik Wijdenes Spaansweg 82a in Breezan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0</meta:user-defined>
    <meta:user-defined meta:name="OVERHEIDop.publicationIssue">27013</meta:user-defined>
    <meta:user-defined meta:name="OVERHEIDop.StcrtID/DC.identifier">stcrt-2019-27013</meta:user-defined>
    <meta:user-defined meta:name="OVERHEID.TaxonomieBeleidsagenda/OVERHEID.category">Ruimte en infrastructuur | Organisatie en beleid</meta:user-defined>
    <meta:user-defined meta:name="OVERHEIDop.referentienummer">Z-216926</meta:user-defined>
    <meta:user-defined meta:name="DCTERMS.abstract">brandveilig gebruik, bouwen en planologisch strijdig gebruik voor een accommodatie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GK 82</meta:user-defined>
    <meta:user-defined meta:name="OVERHEIDop.woonplaats">Breezand</meta:user-defined>
    <meta:user-defined meta:name="OVERHEIDop.straatnaam">Wijdenes Spaan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beschikking |exb-2019-23176</meta:user-defined>
    <meta:user-defined meta:name="OVERHEID.EPSG28992/DC.spatial">115424 545524</meta:user-defined>
    <meta:user-defined meta:name="OVERHEIDop.versieInformatie"/>
  </office:meta>
</office:document-meta>
</file>