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Van der Zaenlaan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h.v. nrs. 43 - 44)</text:p>
            <text:p text:style-name="common-al">zaak 526315</text:p>
            <text:p text:style-name="common-al">
            <text:span text:style-name="nadrukvet">Burgemeester en wethouders van Hilversu</text:span>
            <text:span text:style-name="nadrukvet">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plaats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en de vraagomvang is het wenselijk om in de omgeving van Van der Zaenlaan een oplaadpunt te plaatsen en twee parkeervakken aan te wijzen als parkeervak dat uitsluitend mag worden gebruikt door elektrisch aangedreven voertuigen die gebruik willen maken van de oplaadpaal.</text:p>
            <text:p text:style-name="common-al">Een gelegenheid in Van der Zaenlaan, t.h.v. huisnummers 43 - 44, wordt gezien als een goede locatie voor het plaatsen van een oplaadpunt. </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weg Van der Zaenlaan is gelegen binnen deze gemeente en bij de gemeente in beheer en onderhoud.</text:p>
            <text:p text:style-name="common-al">Het ontwerp van dit besluit is op 14 maart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in Van der Zaenlaan, t.h.v. huisnummers 43 - 44,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7 mei 2019</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6 mei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5263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8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8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8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Van der Zaenlaan (oplaadpunt EV)</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6982</meta:user-defined>
    <meta:user-defined meta:name="OVERHEIDop.StcrtID/DC.identifier">stcrt-2019-26982</meta:user-defined>
    <meta:user-defined meta:name="DCTERMS.alternative">Gemeente Hilversum - aanwijzen vakken uitsluitend opladen elektrische auto's - Van der Zaenlaa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5SJ 43</meta:user-defined>
    <meta:user-defined meta:name="OVERHEIDop.woonplaats">Hilversum</meta:user-defined>
    <meta:user-defined meta:name="OVERHEIDop.straatnaam">Van der Za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526315</meta:user-defined>
    <meta:user-defined meta:name="DCTERMS.abstract">laadpunt en aanwijzen vakken opladen elektrische auto'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van der Zaenlaan zaak 526315|exb-2019-23154</meta:user-defined>
    <meta:user-defined meta:name="OVERHEID.EPSG28992/DC.spatial">138746 469388</meta:user-defined>
    <meta:user-defined meta:name="OVERHEIDop.versieInformatie"/>
  </office:meta>
</office:document-meta>
</file>