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9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51D05 – Vliegbasis Eindhoven, Flight Forum 1550, Eindhoven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51D05 – Vliegbasis Eindhoven</text:p>
      <text:p text:style-name="ifm_p_ifm">Locatie: Flight Forum 1550, 5657 EZ Eindhoven</text:p>
      <text:p text:style-name="ifm_p_ifm">Activiteit: Bouwen</text:p>
      <text:p text:style-name="ifm_p_ifm">Voor: Veranderen van (beschermde sub) brandcompartimentering gebouw 375</text:p>
      <text:p text:style-name="ifm_p_ifm">Aanvraagdatum: 7 mei 2019</text:p>
      <text:p text:style-name="ifm_p_ifm">Zaaknummer: 2019/057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6970</text:span><text:tab/>16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6970</text:span><text:tab/>16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51D05 – Vliegbasis Eindhoven, Flight Forum 1550, Eindhoven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5657EZ155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69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97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Aanvraag omgevingsvergunning 51D05 – Vliegbasis Eindhoven, Flight Forum 1550, Eindhoven, Inspectie Leefomgeving en Transport</meta:user-defined>
    <meta:user-defined meta:name="DCTERMS.W3CDTF/DCTERMS.available">2019-05-16</meta:user-defined>
    <meta:user-defined meta:name="OVERHEIDop.Ruimtelijkplan/OVERHEIDop.bekendmakingBetreffendePlan"/>
  </office:meta>
</office:document-meta>
</file>