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ummer: 301</text:p>
            <text:p text:style-name="common-al">Zaaknummer: ZK19001657</text:p>
            <text:p text:style-name="common-al"/>
            <text:p text:style-name="common-al">Burgemeester en wethouders van de gemeente Koggenland;</text:p>
            <text:p text:style-name="common-al"/>
            <text:p text:style-name="common-al">Op grond van artikel 15 van de Wegenverkeerswet 1994 moet er een verkeersbesluit worden genomen voor plaatsing van de in artikel 12 van het Besluit administratieve bepalingen inzake het wegverkeer opgenomen verkeerstekens voor zover daardoor een gebod of verbod ontstaat of wordt gewijzigd;</text:p>
            <text:p text:style-name="common-al"/>
            <text:p text:style-name="common-al">Op grond van artikel 18 lid 1 sub d van de Wegenverkeerswet 1994 is het college van burgemeester en wethouders bevoegd tot het nemen van verkeersbesluiten zoals aangegeven in artikel 15 van die wet wanneer het wegen betreft in beheer van de gemeente;</text:p>
            <text:p text:style-name="common-al"/>
            <text:p text:style-name="common-al">Overwegingen ten aanzien van het besluit:</text:p>
            <text:p text:style-name="common-al">Dat de bewoner van Kerkweg 16 te Ursem (verder aanvrager) een aanvraag heeft ingediend voor toewijzing van een gehandicaptenparkeerplaats op kenteken nabij de woning;</text:p>
            <text:p text:style-name="common-al">Dat het college van burgemeester en wethouders de aanvraag heeft getoetst aan de toetsingscriteria zoals opgenomen in het beleid ‘Beleidsregels individuele Gehandicaptenparkeerplaatsen 2011’;</text:p>
            <text:p text:style-name="common-al">Dat de aanvraag voldoet aan de criteria zoals opgenomen in artikel 3 van de hierboven genoemde beleidsregels;</text:p>
            <text:p text:style-name="common-al">Dat gelet op artikel 24 van het Besluit administratieve bepalingen met de korpschef van politie afspraken zijn gemaakt over toewijzing van individuele gehandicaptenparkeerplaatsen;</text:p>
            <text:p text:style-name="common-al"/>
            <text:p text:style-name="common-al">B E S L U I T:</text:p>
            <text:p text:style-name="common-al">Nabij de woning van aanvrager een gehandicaptenparkeerplaats in te richten door het plaatsen van een bord E6 (gehandicaptenparkeerplaats) uit bijlage 1 van het Reglement Verkeersregels en Verkeerstekens 1990, voorzien van een onderbord met daarop het kenteken van de auto, een en ander zoals staat aangegeven op de bij dit besluit behorende tekening D-500-301.</text:p>
            <text:p text:style-name="common-al"/>
            <text:p text:style-name="common-al">Dit besluit wordt 24 mei 2019 gepubliceerd in de Staatscourant.</text:p>
            <text:p text:style-name="last-al"/>
            <text:p text:style-name="tekst_bottom"/>
          </text:section>
        </text:section>
        <text:section text:name="regeling-sluiting_id1-3-2-3" text:style-name="regeling-sluiting">
          <text:section text:name="ondertekening_id1-3-2-3-1">
            <text:p><text:span text:style-name="functie">Koggenland, 7 mei 2019</text:span></text:p>
            <text:p><text:span text:style-name="functie"/></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manager Openbare Ruimte</text:span></text:p>
          </text:section>
        </text:section>
        <text:section text:name="bezwaarschrift_id1-3-2-4" text:style-name="bezwaarschrift">
          <text:p text:style-name="bezwaarschrift_top"/>
          <text:p text:style-name="bezwaarschrift_al">Bezwaarclausule </text:p>
          <text:p text:style-name="bezwaarschrift_al">Dit besluit treedt in werking met ingang van de dag, nadat een termijn van zes weken na de dag waarop het besluit in de Staatscourant bekend is gemaakt, is verstreken. Wanneer u het niet eens bent met dit verkeersbesluit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67</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967</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967</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meta:user-defined>
    <meta:user-defined meta:name="OVERHEIDop.doctype">Officiële Publicaties, versie 1.1</meta:user-defined>
    <meta:user-defined meta:name="DCTERMS.W3CDTF/OVERHEIDop.jaargang">2019</meta:user-defined>
    <meta:user-defined meta:name="DCTERMS.W3CDTF/DCTERMS.available">2019-05-24</meta:user-defined>
    <meta:user-defined meta:name="OVERHEIDop.publicationIssue">26967</meta:user-defined>
    <meta:user-defined meta:name="OVERHEIDop.StcrtID/DC.identifier">stcrt-2019-26967</meta:user-defined>
    <meta:user-defined meta:name="DCTERMS.alternative">Gemeente Koggenland - gehandicaptenparkeerplaats op kenteken - Kerkweg in Ursem</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Organisatie en beleid</meta:user-defined>
    <meta:user-defined meta:name="OVERHEID.Gemeente/DC.spatial">Koggenland</meta:user-defined>
    <meta:user-defined meta:name="OVERHEID.PostcodeHuisnummer/OVERHEIDop.postcodeHuisnummer">1645SK</meta:user-defined>
    <meta:user-defined meta:name="OVERHEIDop.woonplaats">Ursem</meta:user-defined>
    <meta:user-defined meta:name="OVERHEIDop.straatnaam">Kerk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9-23127</meta:user-defined>
    <meta:user-defined meta:name="OVERHEID.EPSG28992/DC.spatial">121530 515891</meta:user-defined>
    <meta:user-defined meta:name="OVERHEIDop.versieInformatie"/>
  </office:meta>
</office:document-meta>
</file>