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Herontwikkeling De Kok, Oude Trambaan Esbeek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ilvarenbeek maken bekend dat met ingang van vrijdag 17 mei 2019 voor iedereen ter inzage ligt, het ontwerpbestemmingsplan (<text:span text:style-name="nadrukcur">artikel 3.8 Wet ruimtelijke ordening</text:span>):</text:p>
            <text:p text:style-name="common-al"/>
            <text:p text:style-name="common-al">
            <text:span text:style-name="nadrukvet">“Herontwikkeling De Kok, Oude Trambaan Esbeek”</text:span>
          </text:p>
            <text:p text:style-name="common-al"/>
            <text:p text:style-name="common-al">Het ontwerpbestemmingsplan en de daarbij behorende stukken kunnen met ingang van vrijdag 17 mei 2019 gedurende zes weken door eenieder ingezien en/of digitaal geraadpleegd worden bij de balie van het gemeentehuis. Het bestemmingsplan is daarnaast rechtstreeks of via de website van de gemeente (<text:a xlink:href="http://www.hilvarenbeek.nl/" xlink:type="simple">www.hilvarenbeek.nl</text:a>) digitaal te raadplegen op de landelijke website www.ruimtelijkeplannen.nl via de volgende link: </text:p>
            <text:p text:style-name="common-al"/>
            <text:p text:style-name="common-al">
            <text:a xlink:href="http://www.ruimtelijkeplannen.nl/web-roo/roo/bestemmingsplannen?planidn=NL.IMRO.0798.BPDeKokEsbeek-ON01" xlink:type="simple">http://www.ruimtelijkeplannen.nl/web-roo/roo/bestemmingsplannen?planidn=NL.IMRO.0798.BPDeKokEsbeek-ON01</text:a>
          </text:p>
            <text:p text:style-name="common-al"/>
            <text:p text:style-name="common-al">
            <text:span text:style-name="nadrukvet">Omschrijving plan</text:span> Het bestemmingsplan maakt herontwikkeling van het voormalige bedrijfsperceel van de firma Geert-Jan de Kok BV in Esbeek mogelijk. Ter plaatse zijn 5 starterswoningen, 3 zorggeschikte seniorenwoningen en 4 woningen in de vrije sector (1 tweekapper en 2 geschakelde woningen) beoogd.</text:p>
            <text:p text:style-name="common-al"/>
            <text:p text:style-name="common-al">
            <text:span text:style-name="nadrukvet">Ligging plangebied</text:span> Het plangebied ligt in de kern Esbeek, tussen de Oude Trambaan, Spaaneindsestraat en Kerkpad te Esbeek. Op de verbeelding die bij het plan hoort is de exacte begrenzing aangegeven.</text:p>
            <text:p text:style-name="common-al"/>
            <text:p text:style-name="common-al">
            <text:span text:style-name="nadrukvet">Zienswijzen</text:span>
          </text:p>
            <text:p text:style-name="common-al">Tijdens de inzagetermijn kan iedereen zijn of haar zienswijze op het plan aan de gemeenteraad kenbaar maken. U heeft de keuze om dat schriftelijk of mondeling te doen. Schriftelijke zienswijzen kunt u sturen naar de gemeenteraad van Hilvarenbeek, Postbus 3, 5080 AA Hilvarenbeek. Als u uw zienswijze mondeling kenbaar wilt maken, kunt u contact opnemen met de medewerkers van het team Ruimtelijke Ontwikkeling &amp; Vergunningen, bereikbaar via telefoonnummer (013) 505 83 00. Digitale zienswijzen kunnen worden ingediend via het elektronisch formulier “Zienswijze indienen” op onze website www.hilvarenbeek.nl/zienswijze. Via deze digitale indiening van uw zienswijze wordt er gebruik gemaakt van DigiD. Het indienen van zienswijzen via e-mail is niet mogelijk.</text:p>
            <text:p text:style-name="common-al">Hilvarenbeek, 16 mei 2019.</text:p>
            <text:p text:style-name="common-al"/>
            <text:p text:style-name="common-al">burgemeester en Wethouders van Hilvarenbeek,</text:p>
            <text:p text:style-name="last-al"/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row table:style-name="row">
                  <table:table-cell table:style-name="entry" table:number-rows-spanned="1" table:number-columns-spanned="1">
                    <text:p text:style-name="table_al">burgemeester</text:p>
                    <text:p text:style-name="table_al">de heer H.W.S.M Nuijten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ecretaris   de heer F.M. Jan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6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96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96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Herontwikkeling De Kok, Oude Trambaan Esbeek”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6</meta:user-defined>
    <meta:user-defined meta:name="OVERHEIDop.publicationIssue">26964</meta:user-defined>
    <meta:user-defined meta:name="OVERHEIDop.StcrtID/DC.identifier">stcrt-2019-2696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98.BPDeKokEsbeek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arenbeek</meta:user-defined>
    <meta:user-defined meta:name="OVERHEID.PostcodeHuisnummer/OVERHEIDop.postcodeHuisnummer">5085EN 16</meta:user-defined>
    <meta:user-defined meta:name="OVERHEIDop.woonplaats">Esbeek</meta:user-defined>
    <meta:user-defined meta:name="OVERHEIDop.straatnaam">Oude Tramb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7496 385878</meta:user-defined>
    <meta:user-defined meta:name="OVERHEIDop.versieInformatie"/>
  </office:meta>
</office:document-meta>
</file>