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wijzigingsplan "Verlegging aardgastransportleidingen W-5-514-10 en W-514-01", Rijs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wijzigingsplan is opgesteld. Het voorliggende wijzigingsplan heeft betrekking op de verlegging van twee aardgastransportleidingen.</text:p>
            <text:p text:style-name="common-al"/>
            <text:p text:style-name="common-al">Om deze ontwikkeling mogelijk te maken, wordt toepassing gegeven aan de wijzigingsbevoegdheid zoals verwoord in artikel 33 onder f. van  het bestemmingsplan "Sion – ’t Haantje, tweede herziening". Dit betreft de mogelijkheid het plan te wijzigen en de dubbelbestemming ‘Leiding – Gas’ toe te voegen.</text:p>
            <text:p text:style-name="common-al"/>
            <text:p text:style-name="common-al">Het ontwerp wijzigingsplan en het ontwerp vaststellingsbesluit liggen met ingang van vrijdag 26 april 2019 tot en met donderdag 6 juni 2019 ter inzage bij de publieksbalie in de hal van het stadhuis, Bogaardplein 15 te Rijswijk. De balie is op maandag en vrijdag geopend van 09.00 uur tot 12.00 uur en op dinsdag, woensdag en donderdag van 09.00 uur tot 17.00 uur. De stukken zijn ook digitaal in te zien op <text:a xlink:href="http://www.ruimtelijkeplannen.nl/" xlink:type="simple">www.ruimtelijkeplannen.nl</text:a> (zoeken op NL.IMRO.0603.wpW51401W51410-ON01).</text:p>
            <text:p text:style-name="common-al"/>
            <text:p text:style-name="common-al">Gedurende deze termijn kan een ieder zienswijzen op het ontwerp wijzigingsplan sturen aan het College van B&amp;W, t.a.v. F. de Bruijn, postbus 5305, 2280 HH Rijswijk. </text:p>
            <text:p text:style-name="common-al"/>
            <text:p text:style-name="common-al">Rijswijk, 25 april 2019</text:p>
            <text:p text:style-name="common-al">Burgemeester en wethouders,</text:p>
            <text:p text:style-name="common-al">　　</text:p>
            <text:p text:style-name="common-al">drs. M.J. Bezuijen, </text:p>
            <text:p text:style-name="common-al">burgemeester</text:p>
            <text:p text:style-name="common-al">　　</text:p>
            <text:p text:style-name="common-al">drs. M. Middendorp MPC</text:p>
            <text:p text:style-name="common-al">gemeentesecretaris</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5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5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wijzigingsplan "Verlegging aardgastransportleidingen W-5-514-10 en W-514-01", Rijswijk</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955</meta:user-defined>
    <meta:user-defined meta:name="OVERHEIDop.StcrtID/DC.identifier">stcrt-2019-26955</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W51401W51410-ON01</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CV 20</meta:user-defined>
    <meta:user-defined meta:name="OVERHEIDop.woonplaats">Rijswijk</meta:user-defined>
    <meta:user-defined meta:name="OVERHEIDop.straatnaam">Haantj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48709</meta:user-defined>
    <meta:user-defined meta:name="OVERHEIDop.versieInformatie"/>
  </office:meta>
</office:document-meta>
</file>