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ijdens "Voorthuizen Loopt" te Voorthuizen)</text:p>
            <text:p text:style-name="context_bottom"/>
          </text:section>
          <text:p text:style-name="aanhef_wie">Burgemeester en wethouders van de Gemeente Barneveld;</text:p>
          <text:section text:name="considerans_id1-3-2-1-3" text:style-name="considerans">
            <text:p text:style-name="tussenkopcur">
            <text:span text:style-name="nadrukvet">Overwegingen ten aanzien van het besluit</text:span>
          </text:p>
            <text:p text:style-name="considerans.al">gelet op artikel 18 van de Wegenverkeerswet 1994 en artikel 12 van het Besluit Administratieve bepalingen inzake het Wegverkeer;</text:p>
            <text:p text:style-name="considerans.al">overwegende, dat op zaterdag 13 juli 2019 het loopfestijn "Voorthuizen Loopt" in Voorthuizen wordt georganiseerd; </text:p>
            <text:p text:style-name="considerans.al">dat het in het kader van de verkeersveiligheid en ter bescherming van bezoekers en deelnemers aan dit evenement noodzakelijk is om de volgende verkeersmaatregelen te treffen:</text:p>
            <text:p text:style-name="considerans.al"/>
            <text:p text:style-name="considerans.al">
            <text:span text:style-name="nadrukvet">van 07.00 tot 22.00 uur:</text:span>
          </text:p>
            <text:p text:style-name="considerans.al">- instellen tijdelijke geslotenverklaring op de Van den Berglaan (tussen Koninginnelaan en Bunckmanplein); </text:p>
            <text:p text:style-name="considerans.al">- instellen parkeerverbod op de Koninginnelaan (tussen Hoofdstraat en Bakkersweg; </text:p>
            <text:p text:style-name="considerans.al">
            <text:span text:style-name="nadrukvet">van 16.00 tot 22.00 uur:</text:span>
          </text:p>
            <text:p text:style-name="considerans.al">- instellen tijdelijke geslotenverklaring op de Koninginnelaan (tussen Hoofdstraat en Van den Berglaan);</text:p>
            <text:p text:style-name="considerans.al">- afsluiten zuidzijde fietspad Hoofdstraat tussen Koninginnelaan en Nederlands Gereformeerde Kerk;</text:p>
            <text:p text:style-name="considerans.al">- instellen omleidingsroute voor fietsers over de noordzijde fietspad van de Hoofdstraat tussen de Koninginnelaan en Nederlands Gereformeerde Kerk (tweerichtingsverkeer); </text:p>
            <text:p text:style-name="considerans.al">
            <text:span text:style-name="nadrukvet">van 17.00 tot 22.00 uur: </text:span>
          </text:p>
            <text:p text:style-name="considerans.al">- instellen tijdelijke geslotenverklaring op de Van den Berglaan (tussen Koninginnelaan en Brahmslaan), Koninginnelaan (tussen Van den Berglaan en Bakkersweg), Strausslaan, Brahmslaan (tussen Strausslaan en van den Berglaan), Wikselaarseweg (tussen Strausslaan en Bakkersweg) en Bakkersweg (tussen Wikselaarseweg en Koninginnelaan); </text:p>
            <text:p text:style-name="considerans.al">- de wegen die binnen het gesloten verklaarde gebied liggen in de wijk De Kromme Akker, Strausslaan en Mendelssohnlaan zijn tijdelijk afgesloten voor auto- en fietsverkeer; </text:p>
            <text:p text:style-name="considerans.al"/>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van 07.00 tot 22.00 uur: </text:span>
          </text:p>
            <text:p text:style-name="common-al">- instellen tijdelijke geslotenverklaring door het aanbrengen van rood-witte afzethekken en het plaatsen van bebording C01 van het RVV 1990 op de Van den Berglaan (tussen Koninginnelaan en Bunckmanplein); </text:p>
            <text:p text:style-name="common-al">- instellen parkeerverbod door het plaatsen van borden E01 van het RVV 1990 op de Koninginnelaan (tussen Hoofdstraat en Bakkersweg); </text:p>
            <text:p text:style-name="common-al">
            <text:span text:style-name="nadrukvet">van 16.00 tot 22.00 uur:</text:span>
          </text:p>
            <text:p text:style-name="common-al">- instellen tijdelijke geslotenverklaring door het aanbrengen van rood-witte afzethekken en het plaatsen van bebording C01 van het RVV 1990 op de Koninginnelaan (tussen de Hoofdstraat en Van den Berglaan);</text:p>
            <text:p text:style-name="common-al">- afsluiten zuidzijde fietspad Hoofstraat tussen Koninginnelaan en Nederlands Gereformeerde Kerk;</text:p>
            <text:p text:style-name="common-al">- instellen omleidingsroute fietsers over de noordzijde fietspad van de Hoofdstraat tussen de Koninginnelaan en Nederlands Gereformeerde Kerk (tweerichtingsverkeer). </text:p>
            <text:p text:style-name="common-al">
            <text:span text:style-name="nadrukvet">van 17.00 tot 22.00 uur: </text:span>
          </text:p>
            <text:p text:style-name="common-al">- instellen tijdelijke geslotenverklaring door het aanbrengen van rood-witte afzethekken en het plaatsen van bebording C01 van het RVV 1990 op de Van den Berglaan (tussen Koninginnelaan en Brahmslaan), Koninginnelaan (tussen Van den Berglaan en Bakkersweg), Strausslaan, Brahmslaan (tussen Strausslaan en van den Berglaan), Wikselaarseweg (tussen Strausslaan en Bakkersweg) en Bakkersweg (tussen Wikselaarseweg en Koninginnelaan); </text:p>
            <text:p text:style-name="common-al">- de wegen die binnen het gesloten verklaarde gebied liggen in de wijk De Kromme Akker, Strausslaan en Mendelssohnlaan zijn tijdelijk afgesloten voor auto- en fiets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8 mei 2019</text:span>
          </text:p>
          </text:section>
          <text:section text:name="ondertekening_id1-3-2-3-2">
            <text:p><text:span text:style-name="functie">Burgemeester en wethouders</text:span></text:p>
            <text:p><text:span text:style-name="deze">Namens dezen,</text:span></text:p>
            <text:p><text:span text:style-name="ondertekening_naam">
            <text:span text:style-name="voornaam">Mw. Jet Meeuwsen</text:span>
            <text:span text:style-name="achternaam"/>
          </text:span></text:p>
            <text:p><text:span text:style-name="functie">Afdeling Bestuur en Dienstverlening</text:span></text:p>
          </text:section>
        </text:section>
        <text:section text:name="bezwaarschrift_id1-3-2-4" text:style-name="bezwaarschrift">
          <text:p text:style-name="bezwaarschrift_top"/>
          <text:p text:style-name="tussenkopvetcur">Mededelingen</text:p>
          <text:p text:style-name="tussenkopcur">
          <text:span text:style-name="nadrukcur">Bezwaar- of beroepsclausule</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5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5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5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6950</meta:user-defined>
    <meta:user-defined meta:name="OVERHEIDop.StcrtID/DC.identifier">stcrt-2019-26950</meta:user-defined>
    <meta:user-defined meta:name="DCTERMS.alternative">Gemeente Barneveld - Tijdelijke verkeersmaatregelen tijdens "Voorthuizen Loopt" op zaterdag 13 juli 2019  - Voorthuizen</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Gemeente/DC.spatial">Barnevel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oorthuizen Loopt 2019</meta:user-defined>
    <meta:user-defined meta:name="DCTERMS.abstract">van 07.00 tot 22.00 uur: 
o	instellen tijdelijke geslotenverklaring door het aanbrengen van rood-witte afzethekken en het plaatsen van bebording C01 van het RVV 1990 op de Van den Berglaan (tussen Koninginnelaan en Bunckmanplein); 
o	instellen parkeerverbod door het plaatsen van borden E01 van het RVV 1990 op de  Koninginnelaan (tussen Hoofdstraat en Bakkersweg);

van 16.00 tot 22.00 uur:
o	instellen tijdelijke geslotenverklaring door het aanbrengen van rood-witte afzethekken en het plaatsen van bebording C01 van het RVV 1990 op de Koninginnelaan (tussen de Hoofdstraat en Van den Berglaan);
o	afsluiten zuidzijde fietspad Hoofstraat tussen Koninginnelaan en Nederlands Gereformeerde Kerk;
o	instellen omleidingsroute fietsers over de noordzijde fietspad van de Hoofdstraat tussen de Koninginnelaan en Nederlands Gereformeerde Kerk (tweerichtingsverkeer).

van 17.00 tot 22.00 uur: 
o	instellen tijdelijke geslotenverklaring door het aanbrengen van rood-witte afzethekken en het plaatsen van bebording C01 van het RVV 1990 op de Van den Berglaan (tussen Koninginnelaan en Brahmslaan), Koninginnelaan (tussen Van den Berglaan en Bakkersweg), Strausslaan, Brahmslaan (tussen Strausslaan en van den Berglaan), Wikselaarseweg (tussen Strausslaan en Bakkersweg) en Bakkersweg (tussen Wikselaarseweg en Koninginnelaan); 
o	de wegen die binnen het gesloten verklaarde gebied liggen in de wijk De Kromme Akker, Strausslaan en Mendelssohnlaan zijn tijdelijk afgesloten voor auto- en fietsverkeer.
</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