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indafrekening en verantwoording Vereffening GR Werkvoorzieningsschap Zaanstreek-Wa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ereffenaar van GR Werkvoorzieningsschap Zaanstreek-Waterland geeft te kennen dat conform artikel 2:23b BW de eindafrekening en verantwoording van de vereffening met ingang van heden gedurende te twee maanden ter inzage ligt ten kantore van de Kamer van Koophandel te Zaan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afrekening en verantwoording Vereffening GR Werkvoorzieningsschap Zaanstreek-Waterl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7</meta:user-defined>
    <meta:user-defined meta:name="OVERHEIDop.publicationIssue">2695</meta:user-defined>
    <meta:user-defined meta:name="OVERHEIDop.StcrtID/DC.identifier">stcrt-2019-2695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DCTERMS.alternative">Liquidatie GR Werkvoorzieningsschap Zaanstr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