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reserveren van een gehandicaptenparkeerplaats nabij Hunenveldlaan 206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6399-2019</text:p>
            <text:p text:style-name="considerans.al">Het college van burgemeester en wethouders van de gemeente Oldenzaal;</text:p>
            <text:p text:style-name="tussenkopvet">
            <text:span text:style-name="nadrukvet">OVERWEGINGEN TEN AANZIEN VAN HET BESLUIT</text:span>
          </text:p>
            <text:p text:style-name="considerans.al">gelet op artikel 15 van de Wegenverkeerswet 1994;</text:p>
            <text:p text:style-name="considerans.al">mede gelet op artikel 2, lid 1 van de Wegenverkeerswet 1994;</text:p>
            <text:p text:style-name="considerans.al">voorgenomen het verzoek om een vaste parkeerplaats nabij de Hunenveldlaan 206 in Oldenzaal;</text:p>
            <text:p text:style-name="considerans.al">overwegende dat in verband met de lichamelijke gesteldheid van bedoelde gehandicapte het wenselijk is dat ter plaatse een parkeerplaats wordt gereserveerd nabij de woning aan de Hunenveldlaan 206 in Oldenzaal;</text:p>
            <text:p text:style-name="considerans.al">dat betrokkene niet beschikt over parkeerruimte op eigen terrein;</text:p>
            <text:p text:style-name="considerans.al">dat er in veel gevallen slechts op zodanige afstand van de woning parkeerruimte beschikbaar is dat betrokkene deze niet of slechts met grote moeite kan bereiken;</text:p>
            <text:p text:style-name="considerans.al">dat de nabij Hunenveldlaan 206 in Oldenzaal binnen de bebouwde kom ligt en in beheer en onderhoud is bij deze gemeente;</text:p>
            <text:p text:style-name="considerans.al">dat betrokkene in het bezit is van een geldige gehandicaptenparkeerkaart;</text:p>
            <text:p text:style-name="considerans_bottom"/>
          </text:section>
          <text:section text:name="afkondiging_id1-3-2-1-2" text:style-name="afkondiging">
            <text:p text:style-name="afkondiging_top"/>
            <text:p text:style-name="al">
            <text:span text:style-name="nadrukvet">BESLUIT</text:span>
          </text:p>
            <text:p text:style-name="al">door plaatsing van bord E6, met onderbord (3-THR-06) met de daarbij behorende markeringen, van bijlage I van het Reglement verkeersregels en verkeerstekens 1990, nabij de woning aan de Hunenveldlaan 206 in Oldenzaal een gehandicaptenparkeerplaats te reserveren.</text:p>
            <text:p text:style-name="al">
            <text:span text:style-name="nadrukvet">MEDEDELINGEN</text:span>
          </text:p>
            <text:p text:style-name="al">
            <text:span text:style-name="nadrukcur">Bezwaar</text:span>
          </text:p>
            <text:p text:style-name="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al">
            <text:span text:style-name="nadrukvet">INFORMATIE</text:span>
          </text:p>
            <text:p text:style-name="al">Voor inlichtingen over de procedure kunt u contact opnemen met team Veiligheid, bereikbaar op telefoonnummer (0541) 58 81 11.</text:p>
            <text:p text:style-name="al">Oldenzaal, 7 mei 2019</text:p>
            <text:p text:style-name="al">namens het college van burgemeester en wethouders</text:p>
            <text:p text:style-name="al">Carlien Ankone</text:p>
            <text:p text:style-name="al">medewerker APV/Bijzondere wett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4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4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reserveren van een gehandicaptenparkeerplaats nabij Hunenveldlaan 206 in Oldenzaal,</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6944</meta:user-defined>
    <meta:user-defined meta:name="OVERHEIDop.StcrtID/DC.identifier">stcrt-2019-26944</meta:user-defined>
    <meta:user-defined meta:name="DCTERMS.alternative">Gemeente Oldenzaal - reserveren gehandicaptenparkeerplaats nabij Hunenveldlaan 206 - Hunenveldlaan 206</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6ZN 206</meta:user-defined>
    <meta:user-defined meta:name="OVERHEIDop.woonplaats">Oldenzaal</meta:user-defined>
    <meta:user-defined meta:name="OVERHEIDop.straatnaam">Hunenveld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99-20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206 482315</meta:user-defined>
    <meta:user-defined meta:name="OVERHEIDop.versieInformatie"/>
  </office:meta>
</office:document-meta>
</file>