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De kwaliteit van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in hun vergadering van 14 december 2018 de Omgevingsvisie ‘De kwaliteit van Brabant’ (planidn: NL.IMRO.9930.Omgvisie-va01 met bijbehorend planMER vastgesteld. Deze stukken hebben een uitgebreide inspraak- en overlegprocedure doorlopen.</text:p>
            <text:p text:style-name="tussenkopcur">Inhoud </text:p>
            <text:p text:style-name="common-al">De omgevingsvisie bevat de hoofdlijnen van het provinciale beleid voor de fysieke leefomgeving. De omgevingsvisie beschrijft daarvoor de strategische hoofdopgaven voor de lange termijn over klimaatverandering, energietransitie, verstedelijking en bereikbaarheid, concurrerende duurzame economie en de basis op orde.</text:p>
            <text:p text:style-name="common-al">De omgevingsvisie heeft een wettelijke basis in het omgevingsrecht (komende Omgevingswet) en vervangt uiteindelijk de strategische elementen van huidige provinciale plannen, zoals de structuurvisie, het verkeers- en vervoersplan, het milieu-en waterplan en de natuurvisie. </text:p>
            <text:p text:style-name="common-al">Ten behoeve van de besluitvorming over de omgevingsvisie werd ook een milieueffectrapportage doorlopen. Het planMER onderzocht de leefomgevingskwaliteitsaspecten van het beleid. </text:p>
            <text:p text:style-name="tussenkopcur">Beschikbaarheid en inzage van de stukken </text:p>
            <text:p text:style-name="common-al">U kunt de Omgevingsvisie ‘De kwaliteit van Brabant’ inclusief bijbehorende planMER met ingang van 17 januari 2019 raadplegen op:</text:p>
            <text:list text:style-name="id1-3-2-1-1-8">
              <text:list-item text:style-override="id1-3-2-1-1-8-1">
                <text:number>•</text:number>
                <text:p text:style-name="al">
                <text:a xlink:href="http://ruimtelijkeplannen.brabant.nl/" xlink:type="simple">http://ruimtelijkeplannen.brabant.nl</text:a> De rechtstreekse link naar het plan is: <text:a xlink:href="http://www.brabant.nl/omgevingsvisieNB" xlink:type="simple">www.brabant.nl/omgevingsvisieNB</text:a></text:p>
              </text:list-item>
              <text:list-item text:style-override="id1-3-2-1-1-8-2">
                <text:number>•</text:number>
                <text:p text:style-name="al">
                <text:a xlink:href="http://www.ruimtelijkeplannen.nl/?planidn=NL.IMRO.9930.Omgvisie-va01" xlink:type="simple">www.ruimtelijkeplannen.nl</text:a>
              </text:p>
              </text:list-item>
              <text:list-item text:style-override="id1-3-2-1-1-8-3">
                <text:number>•</text:number>
                <text:p text:style-name="al">
                <text:a xlink:href="http://www.brabant.nl/loket/ter-inzages.aspx" xlink:type="simple">http://www.brabant.nl/loket/ter-inzages.aspx</text:a>
              </text:p>
              </text:list-item>
            </text:list>
            <text:p text:style-name="common-al">De Omgevingsvisie met de daarbij behorende stukken ligt tevens met ingang van 17 januari 2019 op werkdagen tussen 8.30-16 uur ter inzage in het Provinciehuis. </text:p>
            <text:p text:style-name="last-al">’s-Hertogenbosch,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isie De kwaliteit van Brabant</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693</meta:user-defined>
    <meta:user-defined meta:name="OVERHEIDop.StcrtID/DC.identifier">stcrt-2019-2693</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Omgvisie-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