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in de Willem van Nasstraat ter hoogte van Bantuinweg 60, 3911 MZ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 490030 </text:p>
            <text:p text:style-name="considerans.al">Burgemeester en wethouders van de gemeente Rhenen, hiertoe bevoegd op basis van artikel 18 van de Wegenverkeerswet 1994 (WVW 1994), </text:p>
            <text:p text:style-name="tussenkopvet">
            <text:span text:style-name="nadrukvet">Gelet op:</text:span>
          </text:p>
            <text:list text:style-name="id1-3-2-1-1-4">
              <text:list-item text:style-override="id1-3-2-1-1-4-1">
                <text:number>-</text:number>
                <text:p text:style-name="al">de doelstellingen en de bepalingen van de WVW 1994</text:p>
              </text:list-item>
              <text:list-item text:style-override="id1-3-2-1-1-4-2">
                <text:number>-</text:number>
                <text:p text:style-name="al">het Reglement Verkeersregels en Verkeerstekens 1990 (RVV 1990)</text:p>
              </text:list-item>
              <text:list-item text:style-override="id1-3-2-1-1-4-3">
                <text:number>-</text:number>
                <text:p text:style-name="al">het Besluit Administratieve Bepalingen inzake het Wegverkeer (BABW)</text:p>
              </text:list-item>
              <text:list-item text:style-override="id1-3-2-1-1-4-4">
                <text:number>-</text:number>
                <text:p text:style-name="al">het ingekomen verzoek om een gehandicaptenparkeerplaats op kenteken toe te wijzen</text:p>
              </text:list-item>
              <text:list-item text:style-override="id1-3-2-1-1-4-5">
                <text:number>-</text:number>
                <text:p text:style-name="al">de beleidsregel Verkeersbesluit Gereserveerde Invalidenparkeerplaats</text:p>
              </text:list-item>
            </text:list>
            <text:p text:style-name="tussenkopvet">
            <text:span text:style-name="nadrukvet">I N L E I D I N G</text:span>
          </text:p>
            <text:p text:style-name="considerans.al">De gemeente heeft een verzoek ontvangen voor het aanwijzen en inrichten van een gehandicaptenparkeerplaats op kenteken in de Willem van Nasstraat<text:span text:style-name="nadrukcur"/></text:p>
            <text:p text:style-name="tussenkopvet">
            <text:span text:style-name="nadrukvet">Overwegingen ten aanzien van het besluit</text:span>
          </text:p>
            <text:list text:style-name="id1-3-2-1-1-8">
              <text:list-item text:style-override="id1-3-2-1-1-8-1">
                <text:number>-</text:number>
                <text:p text:style-name="al">dat uit het ingewonnen medisch advies de noodzaak blijkt van een gehandicaptenparkeerplaats op kenteken</text:p>
              </text:list-item>
              <text:list-item text:style-override="id1-3-2-1-1-8-2">
                <text:number>-</text:number>
                <text:p text:style-name="al">dat het verzoek is getoetst aan de beleidsregel Verkeersbesluit Gereserveerde Invalidenparkeerplaats (de beleidsregel). Daarbij is geconcludeerd dat, gelet op het aantal beschikbare parkeerplaatsen en de behoefte aan parkeerplaatsen binnen de overbrugbare verplaatsingsafstand, de parkeerdruk op bepaalde momenten in de week dusdanig hoog is dat belanghebbende, gelet op het medische advies, aangewezen is op een gehandicaptenparkeerplaats op kenteken. </text:p>
              </text:list-item>
              <text:list-item text:style-override="id1-3-2-1-1-8-3">
                <text:number>-</text:number>
                <text:p text:style-name="al">dat gelet op de uitkomsten van de toetsing aan de beleidsregel en de overige relevante criteria blijkt dat de belanghebbende aanspraak maakt op een gehandicaptenparkeerplaats op kenteken</text:p>
              </text:list-item>
              <text:list-item text:style-override="id1-3-2-1-1-8-4">
                <text:number>-</text:number>
                <text:p text:style-name="al">dat het wijzigen van een bestaande openbare parkeerplaats in de <text:span text:style-name="nadrukvet">Willem van </text:span><text:span text:style-name="nadrukvet">Nasstraat</text:span><text:span text:style-name="nadrukvet"> ter hoogte van Bantuinweg 60, 3911 MZ Rhenen </text:span> in een gehandicaptenparkeerplaats op kenteken de beste oplossing is voor belanghebbende</text:p>
              </text:list-item>
              <text:list-item text:style-override="id1-3-2-1-1-8-5">
                <text:number>-</text:number>
                <text:p text:style-name="al">dat de verkeerssituatie ter plaatse zich niet verzet tegen het instellen van een gehandicaptenparkeerplaats op kenteken</text:p>
              </text:list-item>
            </text:list>
            <text:p text:style-name="tussenkopvet">
            <text:span text:style-name="nadrukvet">juridisch kader</text:span>
          </text:p>
            <text:list text:style-name="id1-3-2-1-1-10">
              <text:list-item text:style-override="id1-3-2-1-1-10-1">
                <text:number>-</text:number>
                <text:p text:style-name="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list-item>
              <text:list-item text:style-override="id1-3-2-1-1-10-2">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genverkeerswet</text:p>
              </text:list-item>
              <text:list-item text:style-override="id1-3-2-1-1-10-3">
                <text:number>-</text:number>
                <text:p text:style-name="al">dat op grond van de mandaat-, volmacht- en machtigingenregeling Rhenen 2017 de bevoegdheid om voornoemde verkeersbesluiten te nemen door het college van burgemeester en wethouders is gemandateerd aan de manager van het team Economie en Ruimte.</text:p>
              </text:list-item>
              <text:list-item text:style-override="id1-3-2-1-1-10-4">
                <text:number>-</text:number>
                <text:p text:style-name="al">Op grond van het bepaalde in artikel 24 van het Besluit Administratieve Bepalingen inzake het Wegverkeer (BABW) verkeersbesluiten worden genomen na overleg met de Korpschef van de politie. In de politieregio Midden Nederland heeft de Korpschef deze bevoegdheid gemandateerd aan de politiechef van de regionale eenheid Midden-Nederland die deze bevoegdheid vervolgens heeft gemandateerd aan de Verkeersspecialist Midden Nederland, Cluster oost</text:p>
              </text:list-item>
              <text:list-item text:style-override="id1-3-2-1-1-10-5">
                <text:number>-</text:number>
                <text:p text:style-name="al">De politie heeft op 1 maart 2019 een standaardadvies afgegeven voor (concept-) verkeersbesluiten over gehandicaptenparkeerplaatsen op kenteken. Dit standaardadvies geldt voor aanvragen voor een gereserveerde parkeerplaats in de gemeente Rhenen op wegen in beheer/onderhoud bij de gemeente. Dit standaardadvies is van toepassing op de onderhavige aanvraag. </text:p>
              </text:list-item>
            </text:list>
            <text:p text:style-name="tussenkopvet">
            <text:span text:style-name="nadrukvet">advisering:</text:span>
          </text:p>
            <text:p text:style-name="considerans.al">De door de korpschef van politie gemandateerde vertegenwoordiger van de eenheid Midden Nederland, team verkeer, cluster Oost-Utrecht, adviseert positief op de in te richten individuele gehandicaptenparkeerplaats. Geadviseerd wordt tevens om bij deze gehandicaptenparkeerplaats op kenteken verkeersbord E6 van bijlage 1 van het RVV te plaatsen met bijbehorend onderbord waarop het kenteken van het voertuig is vermeld.</text:p>
            <text:p text:style-name="considerans_bottom"/>
          </text:section>
          <text:section text:name="afkondiging_id1-3-2-1-2" text:style-name="afkondiging">
            <text:p text:style-name="afkondiging_top"/>
            <text:p text:style-name="al">
            <text:span text:style-name="nadrukvet">BESLUIT</text:span>
          </text:p>
            <text:p text:style-name="al"/>
            <text:p text:style-name="al">
            <text:span text:style-name="nadrukvet">1. </text:span>tot het instellen van een gehandicaptenparkeerplaats op kenteken in de <text:span text:style-name="nadrukvet">Willem van Nasstraat </text:span> en daartoe een bestaande openbare parkeerplaats ter hoogte van Bantuinweg 60, 3911 MZ Rhenen te wijzigenin een gehandicaptenparkeerplaats op kenteken zoals aangegeven op de bij dit besluit horende tekening</text:p>
            <text:p text:style-name="al">
            <text:span text:style-name="nadrukvet">2. </text:span>de gehandicaptenparkeerplaats aan te geven door plaatsing van het verkeersbord E6 van bijlage 1 vaan het Reglement Verkeersregels en Verkeerstekens 1990 met daaraan bevestigd een onderbord met het kenteken 9 - TFR -80.</text:p>
            <text:p text:style-name="al"/>
            <text:p text:style-name="al">Namens deze,</text:p>
            <text:p text:style-name="al"/>
            <text:p text:style-name="al">Rhenen, 2 apeil 2019</text:p>
            <text:p text:style-name="al"/>
            <text:p text:style-name="al">Namens burgemeester en wethouders van Rhenen,</text:p>
            <text:p text:style-name="al"/>
            <text:p text:style-name="al"/>
            <text:p text:style-name="al">Femke Riesewijk</text:p>
            <text:p text:style-name="al">manager</text:p>
            <text:p text:style-name="al"/>
            <text:p text:style-name="al"/>
            <text:p text:style-name="al">
            <text:span text:style-name="nadrukvet">Mededelingen</text:span>
          </text:p>
            <text:p text:style-name="al">
            <text:span text:style-name="nadrukvet"/>
          </text:p>
            <text:p text:style-name="al">
            <text:span text:style-name="nadrukondlijn">Bijlage:</text:span>
          </text:p>
            <text:p text:style-name="al">
            <text:span text:style-name="nadrukvet">-</text:span>tekening van de beoogde gehandicaptenparkeerplaats op kenteken in de Willem van Nasstraat ter hoogte van Bantuinweg 60, 3911 MZ Rhenen</text:p>
            <text:p text:style-name="al"/>
            <text:p text:style-name="al">
            <text:span text:style-name="nadrukvet">Bekedmaking/inzage</text:span>
          </text:p>
            <text:p text:style-name="al">Dit besluit wordt bekend gemaakt door plaatsing op 1 mei 2019 in het huis-aan-huisblad RBC, het digitale gemeenteblad (10 mei 2019) en de staatscourant (10 mei 2019). Na deze publicaties ligt het onderhavige besluit voor belanghebbende ter inzage in de hal van het Huis van de gemeente. U kunt een afspraak maken op het besluit in te zien, zie hiervoor www.rhenen.nl/contact of u kunt bellen met het telefoonnummer 14 0317.</text:p>
            <text:p text:style-name="al">
            <text:span text:style-name="nadrukvet">vragen/toelichting:</text:span>
          </text:p>
            <text:p text:style-name="al">Voor een toelichting op, of eventuele vragen over, dit verkeersbesluit kunt u zich wenden tot Bertus Kamps, telefoonnummer 14 0317.</text:p>
            <text:p text:style-name="al"/>
            <text:p text:style-name="al">
            <text:span text:style-name="nadrukondlijn">Datum effectuering:</text:span>
          </text:p>
            <text:p text:style-name="al">Het besluit treedt op zijn vroegst zes weken nadat het besluit is bekendgemaakt in werking. Voor belanghebbende is het echter noodzakelijk om op een korter termijn te kunnen beschikken over een gehandicaptenparkeerplaats op kenteken. Het bord E6 (van bijlage 1 vqn het Reglement Verkeersregels en Verkeerstekens 1990) gaan wij voor de formele inwerkingtreding van dit verkeersbesluit plaatsen</text:p>
            <text:p text:style-name="al"/>
            <text:p text:style-name="al">
            <text:span text:style-name="nadrukvet">
              <text:span text:style-name="nadrukondlijn">Bezwaar</text:span>
            </text:span>
          </text:p>
            <text:p text:style-name="al">
            <text:span text:style-name="nadrukvet">Tegen dit verkeersbesluit kunnen belanghebbenden binnen 6 weken na datum van publictie een schriftelijk gemotiveerd bezwaaarschrift bij ons college indienen. Meer informatie over het indienen van een bezwaarschrift kunt u vinden in de brochure ''bezwaar en beroep tegen een beslissing van de overheid''.De brochure is te downloaden via de website van de gemeente (www.rhenen.nl/dienstverlening/volledigpreductenoverzicht/bezwaarschriftindienen).</text:span>
          </text:p>
            <text:p text:style-name="al"/>
          </text:section>
        </text:section>
        <text:section text:name="regeling-tekst_id1-3-2-2" text:style-name="regeling-tekst">
          <text:section text:name="tekst_id1-3-2-2-1" text:style-name="tekst">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in de Willem van Nasstraat ter hoogte van Bantuinweg 60, 3911 MZ Rhenen</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918</meta:user-defined>
    <meta:user-defined meta:name="OVERHEIDop.StcrtID/DC.identifier">stcrt-2019-26918</meta:user-defined>
    <meta:user-defined meta:name="DCTERMS.alternative">Gemeente Rhenen - Gemeente Rhenen verkeersbesluit toewijzing gehandicaptenparkeerplaat op kenteken Willem van Nasstraat Rhenen - Willem van Nasstraat ter hoogte van Bantuinweg 60</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Organisatie en beleid</meta:user-defined>
    <meta:user-defined meta:name="OVERHEID.Gemeente/DC.spatial">Rhenen</meta:user-defined>
    <meta:user-defined meta:name="OVERHEID.PostcodeHuisnummer/OVERHEIDop.postcodeHuisnummer">3911NA</meta:user-defined>
    <meta:user-defined meta:name="OVERHEIDop.woonplaats">Rhenen</meta:user-defined>
    <meta:user-defined meta:name="OVERHEIDop.straatnaam">Willem van Na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9-23070</meta:user-defined>
    <meta:user-defined meta:name="OVERHEID.EPSG28992/DC.spatial">167208 441311</meta:user-defined>
    <meta:user-defined meta:name="OVERHEIDop.versieInformatie"/>
  </office:meta>
</office:document-meta>
</file>