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09</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26H23 – Legerplaats Ermelo, Leuvenumseweg 88, Ermelo,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26H23 – Legerplaats Ermelo</text:p>
      <text:p text:style-name="ifm_p_ifm">Locatie: Leuvenumseweg 88, 3852 AV Ermelo</text:p>
      <text:p text:style-name="ifm_p_ifm">Activiteit: Bouwen</text:p>
      <text:p text:style-name="ifm_p_ifm">Voor: Veranderen (beschermde sub)brandcompartimentering gebouw 510</text:p>
      <text:p text:style-name="ifm_p_ifm">Aanvraagdatum: 1 mei 2019</text:p>
      <text:p text:style-name="ifm_p_ifm">Besluitdatum: 7 mei 2019</text:p>
      <text:p text:style-name="ifm_p_ifm">Bekendmaking: 8 mei 2019</text:p>
      <text:p text:style-name="ifm_p_ifm">Zaaknummer: 2019/0578</text:p>
      <text:h text:style-name="ifm_p_font.bold_mt.5.08mm_page.keep-with-next_ifm" text:outline-level="7">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7">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6909</text:span><text:tab/>15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6909</text:span><text:tab/>15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omgevingsvergunning 26H23 – Legerplaats Ermelo, Leuvenumseweg 88, Ermelo,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3852AV88</meta:user-defined>
    <meta:user-defined meta:name="OVERHEIDop.StcrtID/DCTERMS.isReplacedBy"/>
    <meta:user-defined meta:name="OVERHEIDop.StcrtID/DCTERMS.requires"/>
    <meta:user-defined meta:name="OVERHEIDop.pagina"/>
    <meta:user-defined meta:name="OVERHEIDop.StcrtID/DC.identifier">stcrt-2019-269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90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DC.title">Verleende omgevingsvergunning 26H23 – Legerplaats Ermelo, Leuvenumseweg 88, Ermelo, Inspectie Leefomgeving en Transport</meta:user-defined>
    <meta:user-defined meta:name="DCTERMS.W3CDTF/DCTERMS.available">2019-05-15</meta:user-defined>
    <meta:user-defined meta:name="OVERHEIDop.Ruimtelijkplan/OVERHEIDop.bekendmakingBetreffendePlan"/>
  </office:meta>
</office:document-meta>
</file>