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Amstelstraat 1 D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mstelstraat 1 D op 27 maart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mstelstraat, het parkeervak dat zo dicht mogelijk gelegen is bij de toegangsdeur van huisnummer 1 D, door het plaatsen van een bord, conform model E6 van bijlage 1 van het Reglement Verkeersregels en Verkeerstekens 1990 met onderbord vermeldende het kenteken 62-XX-XB.</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 </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0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0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aan de Amstelstraat 1 D te Beverwijk</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6901</meta:user-defined>
    <meta:user-defined meta:name="OVERHEIDop.StcrtID/DC.identifier">stcrt-2019-26901</meta:user-defined>
    <meta:user-defined meta:name="DCTERMS.alternative">Gemeente Beverwijk - Plaatsing gereserveerde gehandicapten parkeerplaats - Amstelstraat 1 D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6RT 3l</meta:user-defined>
    <meta:user-defined meta:name="OVERHEIDop.woonplaats">Beverwijk</meta:user-defined>
    <meta:user-defined meta:name="OVERHEIDop.straatnaam">Amst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734 500697</meta:user-defined>
    <meta:user-defined meta:name="OVERHEIDop.versieInformatie"/>
  </office:meta>
</office:document-meta>
</file>