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355 Knooppunt Nieuwkla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een nieuw knooppunt aangelegd in de N355 bij Nieuwklap. Ook is de parallelstructuur aan beide zijden van het Aduarderdiep hierin opgenomen. </text:p>
            <text:p text:style-name="common-al">Daarvoor zijn diverse verkeerstekens geplaatst om onder andere de snelheid en de voorrang te regelen. Deze verkeerstekens zijn in een verkeersbesluit opgenomen. </text:p>
            <text:p text:style-name="common-al">Dit besluit inclusief bijlagen is te raadplegen in de digitale Staatscourant (<text:a xlink:href="http://www.officielebekendmakingen.nl/" xlink:type="simple">www.officielebekendmakingen.nl</text:a>). </text:p>
            <text:p text:style-name="common-al"/>
            <text:p text:style-name="last-al">U kunt tot en met 27 juni 2019 bezwaar indienen bij het college van Gedeputeerde Staten Postbus 610, 9700 AP Gron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9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8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8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N355 Knooppunt Nieuwklap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5</meta:user-defined>
    <meta:user-defined meta:name="OVERHEIDop.publicationIssue">26892</meta:user-defined>
    <meta:user-defined meta:name="OVERHEIDop.StcrtID/DC.identifier">stcrt-2019-26892</meta:user-defined>
    <meta:user-defined meta:name="OVERHEID.TaxonomieBeleidsagenda/OVERHEID.category">Ruimte en infrastructuur | Organisatie en beleid</meta:user-defined>
    <meta:user-defined meta:name="OVERHEID.Gemeente/DC.spatial">Westerkwartier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OVERHEID.PostcodeHuisnummer/OVERHEIDop.postcodeHuisnummer">9831TC 8</meta:user-defined>
    <meta:user-defined meta:name="OVERHEIDop.woonplaats">Aduard</meta:user-defined>
    <meta:user-defined meta:name="OVERHEIDop.straatnaam">Friesestraat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227829 584921</meta:user-defined>
    <meta:user-defined meta:name="OVERHEIDop.versieInformatie"/>
  </office:meta>
</office:document-meta>
</file>