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TH190731</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het <text:span text:style-name="nadrukvet">instellen van tijdelijke verkeersmaatregelen </text:span><text:span text:style-name="nadrukvet">fietspad </text:span><text:span text:style-name="nadrukvet">Stationsweg Zuidland</text:span></text:p>
            <text:p text:style-name="tussenkopvet">
            <text:span text:style-name="nadrukvet">Dijkgraaf en heemraden van waterschap Hollandse delta;</text:span>
          </text:p>
            <text:p text:style-name="considerans.al">Overwegende het volgende: </text:p>
            <text:p text:style-name="tussenkopvet">
            <text:span text:style-name="nadrukvet">Inleiding </text:span>
          </text:p>
            <text:p text:style-name="considerans.al">In de periode 13 mei 2019 tot en met 30 april 2021 vindt de voorbelasting plaats voor de realisatie van de rotonde in de Stationsweg in Zuidland. Het fietspad langs de Stationsweg wordt ter hoogte van de voorbelasting afgesloten en wordt een tijdelijk fietspad gerealiseerd.</text:p>
            <text:p text:style-name="tussenkopvet">
            <text:span text:style-name="nadrukvet">Wetgeving</text:span>
          </text:p>
            <text:p text:style-name="considerans.al">Volgens de Wegenverkeerswet (WVW 1994, art. 2) kunnen regels worden vastgesteld met het doel tot:</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het in stand houden van de weg en het waarborgen van de bruikbaarheid daarvan</text:p>
              </text:list-item>
            </text:list>
            <text:p text:style-name="considerans.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nsiderans.al">Artikel 12 van het BABW bepaalt dat de plaatsing van de borden A1, F1 en C1 zoals opgenomen in bijlage 1 behorende bij het RVV 1990 en het aanbrengen van gele strepen moet geschieden krachtens een verkeersbesluit. </text:p>
            <text:p text:style-name="considerans.al">Artikel 34 van het BABW bepaalt dat voor bepaalde omstandigheden en voor de duur van die omstandigheden, verkeerstekens als bedoeld in artikel 12 van het BABW kunnen worden geplaatst alsmede maatregelen kunnen worden uitgevoerd als bedoeld in artikel 15 van de Wegenverkeerswet 1994, tweede lid. </text:p>
            <text:p text:style-name="considerans.al">Artikel 37 van het BABW bepaalt dat de tijdelijke plaatsing en de tijdelijke maatregel, bedoeld in artikel 34 BABW, geschied krachtens een verkeersbesluit indien de omstandigheden die tot de tijdelijke plaatsing of de tijdelijke maatregel leiden van langere duur zijn dan vier maanden, dan wel zich regelmatig voordoen. </text:p>
            <text:p text:style-name="tussenkopvet">
            <text:span text:style-name="nadrukvet">Motivering</text:span>
          </text:p>
            <text:p text:style-name="considerans.al">Ter betering van de bereikbaarheid van de nieuwbouwwijk “Kreken van Nibbeland” wordt een rotonde in de Stationsweg gerealiseerd. Door deze rotonde wordt de verkeersafwikkeling van de nieuwbouwwijk naar de Stationsweg verbeterd.</text:p>
            <text:p text:style-name="considerans.al">Voor de aanleg van deze rotonde is het benodigd om gedurende 2 jaar een voor-belasting aan te brengen om voldoende zetting te bereiken. Deze voorbelasting ligt aan weerszijden van de Stationsweg, ook op het fietspad. </text:p>
            <text:p text:style-name="considerans.al">Het fietspad wordt daarom over een gedeelte van ca. 80 m afgesloten. Ter hoogte van deze afsluiting wordt een tijdelijk fietspad gerealiseerd. Dit houdt in dat de rijbanen van de Stationsweg worden versmald. Met bebording en gele strepen op de weg wordt dit zichtbaar gemaakt. Het tijdelijk fietspad wordt gescheiden van de rijbaan met betonnen barriers. Daarnaast wordt de snelheid op het betreffende gedeelte Stationsweg verlaagd van 80 km/uur via 50 km/u naar 30 km/uur.</text:p>
            <text:p text:style-name="considerans.al">Door het treffen van deze maatregelen is de veiligheid van alle verkeer en de bruikbaarheid van de weg op het betreffende gedeelte gewaarborgd.</text:p>
            <text:p text:style-name="tussenkopvet">
            <text:span text:style-name="nadrukvet">Situering en beheer van de wegen</text:span>
          </text:p>
            <text:p text:style-name="considerans.al">De Stationsweg is een gebiedsontsluitingsweg type 2 en gelegen buiten de bebouwde kom van de gemeente Nissewaard, in eigendom van en in beheer en onderhoud bij waterschap Hollandse Delta.</text:p>
            <text:p text:style-name="tussenkopvet">
            <text:span text:style-name="nadrukvet">Overleg met politie</text:span>
          </text:p>
            <text:p text:style-name="considerans.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tussenkopvet">
            <text:span text:style-name="nadrukvet">Bevoegdheid tot het nemen van het besluit</text:span>
          </text:p>
            <text:p text:style-name="considerans.al">Gelet op het bepaalde in regel 7.23 van het register behorende bij het Mandaatbesluit 2018. </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e snelheid op een gedeelte van de Stationsweg te verlagen van 80 km/u via 50 km/u naar 30 km/u door het plaatsen van de borden A1 (50 km/u) en A1 (30 km/u);</text:p>
              </text:list-item>
              <text:list-item text:style-override="id1-3-2-1-2-2-2">
                <text:number>2.</text:number>
                <text:p text:style-name="al">het afsluiten van een gedeelte fietspad door het plaatsen van de borden C1;</text:p>
              </text:list-item>
              <text:list-item text:style-override="id1-3-2-1-2-2-3">
                <text:number>3.</text:number>
                <text:p text:style-name="al">het instellen van een inhaalverbod door het plaatsen van de borden F1;</text:p>
              </text:list-item>
              <text:list-item text:style-override="id1-3-2-1-2-2-4">
                <text:number>4.</text:number>
                <text:p text:style-name="al">het aanbrengen van onderbroken en doorgetrokken gele strepen;</text:p>
              </text:list-item>
              <text:list-item text:style-override="id1-3-2-1-2-2-5">
                <text:number>5.</text:number>
                <text:p text:style-name="al">het plaatsen van het bord G11;</text:p>
              </text:list-item>
              <text:list-item text:style-override="id1-3-2-1-2-2-6">
                <text:number>6.</text:number>
                <text:p text:style-name="al">het plaatsen van de borden F8;</text:p>
              </text:list-item>
              <text:list-item text:style-override="id1-3-2-1-2-2-7">
                <text:number>7.</text:number>
                <text:p text:style-name="al">plaatsing van borden conform de bij dit besluit behorende tekening met nummer: 31-28-2022 uit te voeren;</text:p>
              </text:list-item>
              <text:list-item text:style-override="id1-3-2-1-2-2-8">
                <text:number>8.</text:number>
                <text:p text:style-name="al">dit verkeersbesluit in werking te laten treden (invoering tijdelijke verkeersmaatregelen en plaatsing borden) op 13 mei 2019 en te laten gelden tot 30 april 2021 of zoveel eerder. </text:p>
                <text:p text:style-name="al"/>
                <text:p text:style-name="al"/>
                <text:p text:style-name="al"/>
                <text:p text:style-name="al">Ridderkerk, 9 mei 2019.</text:p>
                <text:p text:style-name="al">Namens dijkgraaf en heemraden,</text:p>
                <text:p text:style-name="al">  </text:p>
                <text:p text:style-name="al">P. Schakel</text:p>
                <text:p text:style-name="al">hoofd afdeling Vergunningverlening, Toezicht en Handhaving</text:p>
                <text:p text:style-name="al">   </text:p>
                <text:p text:style-name="al"/>
                <text:p text:style-name="al"/>
              </text:list-item>
            </text:list>
            <text:p text:style-name="al">   </text:p>
            <text:p text:style-name="al">
            <text:span text:style-name="nadrukvet">Bezwaar </text:span>
          </text:p>
            <text:p text:style-name="al">Op grond van artikel 7:1 van de Algemene wet bestuursrecht kan een belanghebbende gedurende een periode van zes weken vanaf de dag na bekendmaking, tegen dit besluit een gemotiveerd bezwaarschrift indienen. Het bezwaarschrift moet worden gericht aan college van dijkgraaf en heemraden van waterschap Hollandse Delta, Postbus 4103, 2980 GC Ridderkerk </text:p>
            <text:p text:style-name="al"> </text:p>
            <text:p text:style-name="al">Het verkeersbesluit treedt in werking na bekendmaking. Op grond van artikel 6.16 Algemene wet bestuursrecht schorst het bezwaar de werking van dit besluit niet. Gelet hierop kan, na indiening van het bezwaarschrift, gedurende de bezwaartermijn ook een verzoek om een voorlopige voorziening worden ingediend op grond van artikel 8:81 Algemene wet bestuursrecht. In geval een voorlopige voorziening wordt ingediend, treedt het verkeersbesluit niet in werking voordat op dit verzoek is beslist. Het verzoek tot het treffen van een voorlopige voorziening moet worden gericht aan de Voorzieningenrechter van de sector bestuursrecht van de Rechtbank Rotterdam, Postbus 50950, 3007 BL Rotterdam of digitaal via http://loket.rechtspraak.nl/bestuursrech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8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8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8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TH190731</meta:user-defined>
    <meta:user-defined meta:name="OVERHEIDop.doctype">Officiële Publicaties, versie 1.1</meta:user-defined>
    <meta:user-defined meta:name="DCTERMS.W3CDTF/OVERHEIDop.jaargang">2019</meta:user-defined>
    <meta:user-defined meta:name="DCTERMS.W3CDTF/DCTERMS.available">2019-05-10</meta:user-defined>
    <meta:user-defined meta:name="OVERHEIDop.publicationIssue">26885</meta:user-defined>
    <meta:user-defined meta:name="OVERHEIDop.StcrtID/DC.identifier">stcrt-2019-26885</meta:user-defined>
    <meta:user-defined meta:name="DCTERMS.alternative">Waterschap Waterschap Hollandse Delta - het instellen van tijdelijke verkeersmaatregelen fietspad  - Stationsweg Zuidland</meta:user-defined>
    <meta:user-defined meta:name="OVERHEID.Organisatietype/OVERHEID.organisationType">waterschap</meta:user-defined>
    <meta:user-defined meta:name="OVERHEID.Waterschap/OVERHEID.authority">Waterschap Hollandse Delta</meta:user-defined>
    <meta:user-defined meta:name="OVERHEID.Waterschap/DC.creator">Waterschap Hollandse Delta</meta:user-defined>
    <meta:user-defined meta:name="OVERHEID.TaxonomieBeleidsagenda/OVERHEID.category">Verkeer | Organisatie en beleid</meta:user-defined>
    <meta:user-defined meta:name="OVERHEID.Waterschap/DC.spatial">Waterschap Hollandse Delta</meta:user-defined>
    <meta:user-defined meta:name="OVERHEID.PostcodeHuisnummer/OVERHEIDop.postcodeHuisnummer">3214VK 38</meta:user-defined>
    <meta:user-defined meta:name="OVERHEIDop.woonplaats">Zuidland</meta:user-defined>
    <meta:user-defined meta:name="OVERHEIDop.straatnaam">Stationsweg</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TH190731</meta:user-defined>
    <meta:user-defined meta:name="DCTERMS.abstract">In de periode 13 mei 2019 tot en met 30 april 2021 vindt de voorbelasting plaats voor de realisatie van de rotonde in de Stationsweg in Zuidland. Het fietspad langs de Stationsweg wordt ter hoogte van de voorbelasting afgesloten en wordt een tijdelijk fietspad gerealiseerd.</meta:user-defined>
    <meta:user-defined meta:name="OVERHEIDop.verkeersbordcode">A1</meta:user-defined>
    <meta:user-defined meta:name="OVERHEIDop.verkeersbordcode">C1</meta:user-defined>
    <meta:user-defined meta:name="OVERHEIDop.verkeersbordcode">F1</meta:user-defined>
    <meta:user-defined meta:name="OVERHEIDop.verkeersbordcode">F8</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31-28-2022|exb-2019-23021</meta:user-defined>
    <meta:user-defined meta:name="OVERHEID.EPSG28992/DC.spatial">76880 427798</meta:user-defined>
    <meta:user-defined meta:name="OVERHEIDop.versieInformatie"/>
  </office:meta>
</office:document-meta>
</file>