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3-1">
      <text:list-level-style-bullet text:bullet-char="-" text:level="1">
        <style:list-level-properties text:min-label-width="10mm"/>
      </text:list-level-style-bullet>
    </text:list-style>
    <text:list-style style:name="id1-3-2-1-1-7-13-3-2">
      <text:list-level-style-bullet text:bullet-char="-" text:level="1">
        <style:list-level-properties text:min-label-width="10mm"/>
      </text:list-level-style-bullet>
    </text:list-style>
    <text:list-style style:name="id1-3-2-1-1-7-13-3-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enmerk:19/0000204</text:span>
          </text:p>
            <text:p text:style-name="tussenkopvet">
            <text:span text:style-name="nadrukvet">Corsanummer</text:span>
            <text:span text:style-name="nadrukvet">:</text:span>
            <text:span text:style-name="nadrukvet"/>
            <text:span text:style-name="nadrukvet">AS19/00136</text:span>
          </text:p>
            <text:p text:style-name="considerans.al"> BESLUIT VERKEERSMAATREGEL</text:p>
            <text:p text:style-name="tussenkopvet">
            <text:span text:style-name="nadrukvet">Rotterdam </text:span>
            <text:span text:style-name="nadrukvet">Rozenburg</text:span>
            <text:span text:style-name="nadrukvet"> – </text:span>
            <text:span text:style-name="nadrukvet">instellen </text:span>
            <text:span text:style-name="nadrukvet">geslotenverklaring voor autobussen en </text:span>
            <text:span text:style-name="nadrukvet">vrachtauto</text:span>
            <text:span text:style-name="nadrukvet">’</text:span>
            <text:span text:style-name="nadrukvet">s </text:span>
            <text:span text:style-name="nadrukvet">op Zuidzijde </text:span>
            <text:span text:style-name="nadrukvet">en </text:span>
            <text:span text:style-name="nadrukvet">instellen gebod tot het volgen van rijrichting Volgerweg</text:span>
          </text:p>
            <text:p text:style-name="considerans.al">De directeur van het cluster <text:span text:style-name="nadrukvet">Stadsontwikkeling</text:span>,</text:p>
            <text:p text:style-name="considerans.al">overwegende,</text:p>
            <text:list text:style-name="id1-3-2-1-1-7">
              <text:list-item text:style-override="id1-3-2-1-1-7-1">
                <text:number>•</text:number>
                <text:p text:style-name="al">dat de bereikbaarheid van bedrijventerrein ‘De Pothof’ van economisch belang is voor de bedrijven op het terrein;</text:p>
              </text:list-item>
              <text:list-item text:style-override="id1-3-2-1-1-7-2">
                <text:number>•</text:number>
                <text:p text:style-name="al">dat ‘De Pothof’ via twee wegen bereikbaar is, namelijk Zuidzijde en Oranjelaan;</text:p>
              </text:list-item>
              <text:list-item text:style-override="id1-3-2-1-1-7-3">
                <text:number>•</text:number>
                <text:p text:style-name="al">dat het zuidelijke deel van de Oranjelaan is ingericht en aangeduid als ‘erf’ en geen volwaardige ontsluiting voor ‘De Pothof’ vormt;</text:p>
              </text:list-item>
              <text:list-item text:style-override="id1-3-2-1-1-7-4">
                <text:number>•</text:number>
                <text:p text:style-name="al">dat op de Zuidzijde ter hoogte van Dwarspad een rijbaanversmalling en dubbele uitrit aanwezig is om vrachtverkeer te ontmoedigen;</text:p>
              </text:list-item>
              <text:list-item text:style-override="id1-3-2-1-1-7-5">
                <text:number>•</text:number>
                <text:p text:style-name="al">het meeste verkeer van en naar ‘De Pothof’ plaatsvindt via de Oranjelaan noordzijde en Laan van Nieuw Blankenburg;</text:p>
              </text:list-item>
              <text:list-item text:style-override="id1-3-2-1-1-7-6">
                <text:number>•</text:number>
                <text:p text:style-name="al">het westelijk deel van Zuidzijde voornamelijk een verblijfsfunctie heeft, waarlangs gewoond wordt;</text:p>
              </text:list-item>
              <text:list-item text:style-override="id1-3-2-1-1-7-7">
                <text:number>•</text:number>
                <text:p text:style-name="al">dat vrachtverkeer en bussen hier het gebruik schaden en dat daarom het weren van dit verkeer gewenst is;</text:p>
              </text:list-item>
              <text:list-item text:style-override="id1-3-2-1-1-7-8">
                <text:number>•</text:number>
                <text:p text:style-name="al">dat het voornamelijk verkeer tussen de Droespolderweg en bedrijventerrein ‘De Pothof’ betreft;</text:p>
              </text:list-item>
              <text:list-item text:style-override="id1-3-2-1-1-7-9">
                <text:number>•</text:number>
                <text:p text:style-name="al">dat de woningen aan Zuidzijde toch bereikbaar moeten zijn voor bijvoorbeeld leveranciers en afvalinzameling;</text:p>
              </text:list-item>
              <text:list-item text:style-override="id1-3-2-1-1-7-10">
                <text:number>•</text:number>
                <text:p text:style-name="al">dat ‘Sportcentrum De Rozenburcht’ aan de Zuidzijde veel lokaal fietsverkeer van alle leeftijden aantrekt en dit een extra motivatie is om vrachtverkeer te beperken;</text:p>
              </text:list-item>
              <text:list-item text:style-override="id1-3-2-1-1-7-11">
                <text:number>•</text:number>
                <text:p text:style-name="al">dat in het verkeersoverleg Rozenburg de problemen meermaals besproken zijn en voorliggend verkeersbesluit als haalbare en uitvoerbare maatregel gezien wordt;</text:p>
              </text:list-item>
              <text:list-item text:style-override="id1-3-2-1-1-7-12">
                <text:number>•</text:number>
                <text:p text:style-name="al">dat de overlast door vrachtverkeer en bussen op het deel Zuidzijde tussen Volgerweg en Dwarspad door deze maatregel wordt beperkt;</text:p>
              </text:list-item>
              <text:list-item text:style-override="id1-3-2-1-1-7-13">
                <text:number>•</text:number>
                <text:p text:style-name="al">dat de maatregel strekt tot:</text:p>
                <text:list text:style-name="id1-3-2-1-1-7-13-3">
                  <text:list-item text:style-override="id1-3-2-1-1-7-13-3-1">
                    <text:number>-</text:number>
                    <text:p text:style-name="al">het verzekeren van de veiligheid op de weg; </text:p>
                  </text:list-item>
                  <text:list-item text:style-override="id1-3-2-1-1-7-13-3-2">
                    <text:number>-</text:number>
                    <text:p text:style-name="al">het in stand houden van de weg en het waarborgen van de bruikbaarheid daarvan;</text:p>
                  </text:list-item>
                  <text:list-item text:style-override="id1-3-2-1-1-7-13-3-3">
                    <text:number>-</text:number>
                    <text:p text:style-name="al">het beschermen van weggebruikers en passagiers; </text:p>
                  </text:list-item>
                </text:list>
              </text:list-item>
              <text:list-item text:style-override="id1-3-2-1-1-7-14">
                <text:number>•</text:number>
                <text:p text:style-name="al">dat de weg onder beheer is van de gemeente Rotterdam;</text:p>
              </text:list-item>
              <text:list-item text:style-override="id1-3-2-1-1-7-15">
                <text:number>•</text:number>
                <text:p text:style-name="al">dat in het kader van artikel 24 sub a. van het Besluit Administratieve Bepalingen inzake het Wegverkeer (BABW, besluit van 26 juli 1990, 460, of zoals nadien gewijzigd) overleg heeft plaatsgevonden met de Politie, eenheid Rotterdam, waarbij positief geadviseerd is op de voorgestelde 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instellen van een gebod tot het volgen van de rijrichting die op het bord is aangegeven voor autobussen en vrachtauto’s, komend vanaf de Volgerweg en rijdend in noordelijke richting ,door middel van het plaatsen van het bord D04 van bijlage I van het RVV 1990 met onderbord OB13 de Volgerweg ten zuiden van het kruispunt met Zuidzijde; </text:p>
              </text:list-item>
              <text:list-item text:style-override="id1-3-2-1-2-3-2">
                <text:number>2.</text:number>
                <text:p text:style-name="al">tot het plaatsen van een bord C7b van bijlage I van het RVV 1990 – gesloten voor autobussen en vrachtauto’s – op de Zuidzijde ter hoogte van de wegversmalling bij het Dwarspad, zichtbaar voor het verkeer komend uit de richting van bedrijventerrein ‘De Pothof’.</text:p>
              </text:list-item>
            </text:list>
            <text:p text:style-name="al"> </text:p>
            <text:p text:style-name="al">De directeur van Cluster Stadsbeheer wordt belast met de uitvoering van dit besluit.</text:p>
            <text:p text:style-name="al">Dit besluit wordt zowel in de Staatscourant als op de voor de gemeente gebruikelijke wijze gepublicieerd.</text:p>
            <text:p text:style-name="al"> </text:p>
            <text:p text:style-name="al">Rotterdam, 14 januar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688</meta:user-defined>
    <meta:user-defined meta:name="OVERHEIDop.StcrtID/DC.identifier">stcrt-2019-2688</meta:user-defined>
    <meta:user-defined meta:name="DCTERMS.alternative">Gemeente Rotterdam - Verkeersbesluit Rotterdam Rozenburg – instellen geslotenverklaring voor autobussen en vrachtauto’s  - op Zuidzijde en instellen gebod tot het volgen van rijrichting Volger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81</meta:user-defined>
    <meta:user-defined meta:name="OVERHEIDop.woonplaats">Rozenburg</meta:user-defined>
    <meta:user-defined meta:name="OVERHEIDop.straatnaam">Volg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7b</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2015</meta:user-defined>
    <meta:user-defined meta:name="OVERHEID.EPSG28992/DC.spatial">75725 435626</meta:user-defined>
    <meta:user-defined meta:name="OVERHEIDop.versieInformatie"/>
  </office:meta>
</office:document-meta>
</file>