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Bergentheim</text:span>
          </text:p>
            <text:p text:style-name="common-al">- het splitsen van de woning op het perceel Sportlaan 6 en 6a</text:p>
            <text:p text:style-name="common-al">Het betreft een besluit voor omgevingsvergunningen die is voorbereid met de uitgebreide voorbereidingsprocedure. De omgevingsvergunning ligt vanaf 16 mei 2019 ter inzage tijdens openingstijden bij de Publieksdienst in het gemeentehuis, een afspraak kunt u maken via telefoon 14 0523. De besluiten zijn tevens raadpleegbaar op de landelijke site <text:a xlink:href="http://www.ruimtelijkeplannen.nl/" xlink:type="simple">www.ruimtelijkeplannen.nl</text:a><text:span text:style-name="nadrukondlijn"/> op adres of op plan identificatienummer(IDN): NL.IMRO.0160.OVUP00069-VG01).</text:p>
            <text:p text:style-name="last-al">De beroepstermijn begint op vrijdag 17 mei 2019. Tijdens de beroepstermijn (6 weke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877</meta:user-defined>
    <meta:user-defined meta:name="OVERHEIDop.StcrtID/DC.identifier">stcrt-2019-2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BL 6</meta:user-defined>
    <meta:user-defined meta:name="OVERHEIDop.woonplaats">Bergentheim</meta:user-defined>
    <meta:user-defined meta:name="OVERHEIDop.straatnaam">Spo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417 505467</meta:user-defined>
    <meta:user-defined meta:name="OVERHEIDop.versieInformatie"/>
  </office:meta>
</office:document-meta>
</file>