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Bedrijfsuitbreiding Kapelleboslaan 2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oornemens is toepassing te geven aan artikel 2.12 lid 1 sub a onder 3 van de Wet algemene bepalingen omgevingsrecht (Wabo) in verband met het uitbreiden van het bestaande bedrijf aan de Kapelleboslaan 2 te Noordwijk (kadastraal bekend sektie O, 361). Hiertoe wordt bedrijfs- en kasruimte toegevoegd. Tevens verandert het gebruik van bedrijfswoning Langevelderlaan 20 naar burgerwoning. </text:p>
            <text:p text:style-name="common-al">Overeenkomstig artikel 3.10 van de Wabo en afdeling 3.4 van de Algemene wet bestuursrecht ligt het ontwerpbesluit met bijbehorende stukken met ingang van 15 mei 2018 op maandag tot en met vrijdag van 8:30 tot 17:00 uur voor een periode van 6 weken voor een ieder ter inzage in de gemeentewinkel van het gemeentehuis in Noordwijk,  Voorstraat 42. </text:p>
            <text:p text:style-name="common-al">Gedurende deze periode kan een ieder schriftelijk of mondeling zijn of haar zienswijze met betrekking tot het voorgenomen besluit indienen. </text:p>
            <text:p text:style-name="last-al">Een schriftelijke zienswijze (géén e-mail) dient te worden gericht aan het college van burgemeester en wethouders, p/a Omgevingsdienst West-Holland, Postbus 159, 2300 AD te Leiden, onder vermelding van het trefwoord “Zienswijze 2018-013320 Kapelleboslaan 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6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6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6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Bedrijfsuitbreiding Kapelleboslaan 2 te Noordwijk</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6867</meta:user-defined>
    <meta:user-defined meta:name="OVERHEIDop.StcrtID/DC.identifier">stcrt-2019-26867</meta:user-defined>
    <meta:user-defined meta:name="OVERHEID.TaxonomieBeleidsagenda/OVERHEID.category">Natuur en milieu | Organisatie en beleid</meta:user-defined>
    <meta:user-defined meta:name="OVERHEIDop.referentienummer">2019086662</meta:user-defined>
    <meta:user-defined meta:name="DCTERMS.abstract">Bedrijfsuitbreiding</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K 2</meta:user-defined>
    <meta:user-defined meta:name="OVERHEIDop.woonplaats">Noordwijk</meta:user-defined>
    <meta:user-defined meta:name="OVERHEIDop.straatnaam">Kapellebo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3526 477741</meta:user-defined>
    <meta:user-defined meta:name="OVERHEIDop.versieInformatie"/>
  </office:meta>
</office:document-meta>
</file>