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Bouwen</text:p>
      <text:p text:style-name="ifm_p_ifm">Voor: veranderen (beschermde sub)brandcompartimentering gebouw 506</text:p>
      <text:p text:style-name="ifm_p_ifm">Aanvraagdatum: 1 mei 2019</text:p>
      <text:p text:style-name="ifm_p_ifm">Besluitdatum: 7 mei 2019</text:p>
      <text:p text:style-name="ifm_p_ifm">Bekendmaking: 8 mei 2019</text:p>
      <text:p text:style-name="ifm_p_ifm">Zaaknummer: 2019/0577</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866</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866</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26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8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Kennisgeving beschikking, Legerplaats Ermelo (26H23), Inspectie Leefomgeving en Transport</meta:user-defined>
    <meta:user-defined meta:name="DCTERMS.W3CDTF/DCTERMS.available">2019-05-15</meta:user-defined>
    <meta:user-defined meta:name="OVERHEIDop.Ruimtelijkplan/OVERHEIDop.bekendmakingBetreffendePlan"/>
  </office:meta>
</office:document-meta>
</file>