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Hoevelakenseweg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7 januari 2019 een omgevingsvergunning is verleend met toepassing van artikel 2.12, eerste lid, onder a, onder 3<text:span text:style-name="sup">0</text:span> van de Wabo, voor het veranderen van de woonboerderij tot pannenkoekenrestaurant en het verbouwen van een schuur tot woning aan de Hoevelakenseweg 89 en 89a in Terschuur. De omgevingsvergunning wordt verleend voor de deelactiviteiten ‘het (ver)bouwen van een bouwwerk’, ‘gebruik van gronden of bouwwerken in strijd met de regels van ruimtelijke ordening’, ‘een uitweg maken of veranderen’ en ‘het wijzigen van de staat van een beschermd monument’. </text:p>
            <text:p text:style-name="common-al">De omgevingsvergunning met bijbehorende stukken liggen met ingang van <text:span text:style-name="nadrukvet">18 januari tot en met 1 maart 2019</text:span>  ter inzage bij het servicepunt Bouwen, Wonen en Leefomgeving (Raadhuisplein 2).</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de omgevingsvergunning in te zien op de landelijke website:</text:p>
            <text:p text:style-name="common-al">
            <text:a xlink:href="http://www.ruimtelijkeplannen.nl/web-roo/?planidn=NL.IMRO.0203.4030-0002" xlink:type="simple">www.ruimtelijkeplannen.nl/web-roo/?planidn=NL.IMRO.0203.4030-0002</text:a>
          </text:p>
            <text:p text:style-name="common-al">De bronbestanden zijn beschikbaar via:</text:p>
            <text:p text:style-name="common-al">
            <text:a xlink:href="http://gis.barneveld.nl/plannen/NL.IMRO.0203.4030-/NL.IMRO.0203.4030-0002" xlink:type="simple">http://gis.barneveld.nl/plannen/NL.IMRO.0203.4030-/NL.IMRO.0203.4030-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jan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Hoevelakenseweg 89</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686</meta:user-defined>
    <meta:user-defined meta:name="OVERHEIDop.StcrtID/DC.identifier">stcrt-2019-268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0-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G 89</meta:user-defined>
    <meta:user-defined meta:name="OVERHEIDop.woonplaats">Terschuur</meta:user-defined>
    <meta:user-defined meta:name="OVERHEIDop.straatnaam">Hoevelak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219 464061</meta:user-defined>
    <meta:user-defined meta:name="OVERHEIDop.versieInformatie"/>
  </office:meta>
</office:document-meta>
</file>