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26H23 – Legerplaats Ermelo</text:p>
      <text:p text:style-name="ifm_p_ifm">Locatie: Leuvenumseweg 88, 3852 AV Ermelo</text:p>
      <text:p text:style-name="ifm_p_ifm">Activiteit: Bouwen</text:p>
      <text:p text:style-name="ifm_p_ifm">Voor: Aanpassen brandcompartimentering gebouw 505</text:p>
      <text:p text:style-name="ifm_p_ifm">Aanvraagdatum: 1 mei 2019</text:p>
      <text:p text:style-name="ifm_p_ifm">Besluitdatum: 7 mei 2019</text:p>
      <text:p text:style-name="ifm_p_ifm">Bekendmaking: 8 mei 2019</text:p>
      <text:p text:style-name="ifm_p_ifm">Zaaknummer: 2019/0575</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852</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852</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Ermelo (26H23),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9-26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85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itle">Kennisgeving beschikking Legerplaats Ermelo (26H23), Inspectie Leefomgeving en Transport</meta:user-defined>
    <meta:user-defined meta:name="DCTERMS.W3CDTF/DCTERMS.available">2019-05-15</meta:user-defined>
    <meta:user-defined meta:name="OVERHEIDop.Ruimtelijkplan/OVERHEIDop.bekendmakingBetreffendePlan"/>
  </office:meta>
</office:document-meta>
</file>