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schijfzone – Paterslaan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2019-006-VEN</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Doelstelling</text:p>
            <text:p text:style-name="common-al">Uit oogpunt van het waarborgen van de bruikbaarheid van de weg en het voorkomen van door verkeer veroorzaakte overlast is het gewenst op de Paterslaan een parkeerschijfzone met een maximumparkeerduur van 15 minuten vast te stellen.</text:p>
            <text:p text:style-name="common-al">Motivering</text:p>
            <text:p text:style-name="common-al">Hierbij is het volgende overwogen:</text:p>
            <text:list text:style-name="id1-3-2-2-1-12">
              <text:list-item text:style-override="id1-3-2-2-1-12-1">
                <text:number>•</text:number>
                <text:p text:style-name="al">Dat aan de Henseniusstraat twee coffeeshops zijn gevestigd;</text:p>
              </text:list-item>
              <text:list-item text:style-override="id1-3-2-2-1-12-2">
                <text:number>•</text:number>
                <text:p text:style-name="al">Dat bezoekers van beide coffeeshops hinder veroorzaken door rondjes rijden bij het op zoek gaan naar een parkeerplaats en foutparkeren;</text:p>
              </text:list-item>
              <text:list-item text:style-override="id1-3-2-2-1-12-3">
                <text:number>•</text:number>
                <text:p text:style-name="al">Dat een klankbordgroep met omwonenden van beide coffeeshops is opgericht;</text:p>
              </text:list-item>
              <text:list-item text:style-override="id1-3-2-2-1-12-4">
                <text:number>•</text:number>
                <text:p text:style-name="al">Dat de klankbordgroep primair als doel heeft de leefbaarheid en veiligheid in de omgeving rondom de coffeeshops te verhogen;</text:p>
              </text:list-item>
              <text:list-item text:style-override="id1-3-2-2-1-12-5">
                <text:number>•</text:number>
                <text:p text:style-name="al">Dat in overleg met de klankbordgroep besloten is vier parkeerplaatsen voor kortparkeren met een maximumparkeerduur van 15 minuten aan te wijzen in de Paterslaan;</text:p>
              </text:list-item>
              <text:list-item text:style-override="id1-3-2-2-1-12-6">
                <text:number>•</text:number>
                <text:p text:style-name="al">Dat door het aanwijzen van kortparkeerplaatsen de omloopsnelheid van deze parkeerplaatsen toeneemt, waardoor verwacht wordt dat de hinder door rondrijdende voertuigen en foutparkeerders van bezoekers van de coffeeshops zal afnemen, waarmee de leefbaarheid en veiligheid toeneemt.</text:p>
              </text:list-item>
            </text:list>
            <text:p text:style-name="tussenkopcur">Overleg</text:p>
            <text:p text:style-name="common-al">Onderhavige verkeersmaatregel is besproken met de Politie Eenheid Limburg. De politie heeft ingestemd met bovengenoemde verkeersmaatregel. Hiermee is voldaan aan het bepaalde in artikel 24 van het BABW.</text:p>
            <text:p text:style-name="tussenkopcur">Belangenafweging</text:p>
            <text:p text:style-name="common-al">Niet is gebleken dat belanghebbenden onevenredig zullen worden benadeeld door de genoemde verkeersmaatregel, dan wel dat door de te treffen verkeersmaatregel een onduidelijke verkeerssituatie zal ontstaan. </text:p>
            <text:p text:style-name="tussenkopcur">Besluiten</text:p>
            <text:p text:style-name="common-al">Op grond van vorenstaande overwegingen besluiten burgemeester en wethouders:</text:p>
            <text:p text:style-name="last-al"/>
            <text:list text:style-name="id1-3-2-2-1-20">
              <text:list-item text:style-override="id1-3-2-2-1-20-1">
                <text:number>1.</text:number>
                <text:p text:style-name="al">Door het plaatsen van de verkeersborden E10zb-max 15 min van Bijlage I van het RVV 1990 en het aanbrengen van een blauwe streep als bedoeld in artikel 25 van het RVV 1990 4 parkeerplaatsen langs de Paterslaan ter hoogte van huisnummers 1 t/m 5 vast te stellen als parkeerschijfzone met een maximumparkeerduur van 15 minuten;</text:p>
              </text:list-item>
              <text:list-item text:style-override="id1-3-2-2-1-20-2">
                <text:number>2.</text:number>
                <text:p text:style-name="al">Genoemde verkeersmaatregel uit te voeren zoals aangegeven op de bij dit besluit behorende bebordingstekening;</text:p>
              </text:list-item>
              <text:list-item text:style-override="id1-3-2-2-1-20-3">
                <text:number>3.</text:number>
                <text:p text:style-name="al">Dit verkeersbesluit treedt in werking daags na bekendmaking en wordt geëffectueerd op het moment dat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parkeerschijfzone – Paterslaan - Venray</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826</meta:user-defined>
    <meta:user-defined meta:name="OVERHEIDop.StcrtID/DC.identifier">stcrt-2019-26826</meta:user-defined>
    <meta:user-defined meta:name="DCTERMS.alternative">Gemeente Venray - Vaststellen parkeerschijfzone
 - Paterslaan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1AS 1</meta:user-defined>
    <meta:user-defined meta:name="OVERHEIDop.woonplaats">Venray</meta:user-defined>
    <meta:user-defined meta:name="OVERHEIDop.straatnaam">Pa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6-VEN</meta:user-defined>
    <meta:user-defined meta:name="OVERHEIDop.verkeersbordcode">E10</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22964</meta:user-defined>
    <meta:user-defined meta:name="OVERHEID.EPSG28992/DC.spatial">195773 392720</meta:user-defined>
    <meta:user-defined meta:name="OVERHEIDop.versieInformatie"/>
  </office:meta>
</office:document-meta>
</file>