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huwelijksakte van de gemeente Maastricht, Justitiële Informatiedienst</text:h>
      <text:p text:style-name="ifm_p_font.italic_mt.7.4mm_ifm">7 mei 2019</text:p>
      <text:p text:style-name="ifm_p_font.italic_ifm">Algemeen 6074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Maastricht vermiste huwelijksakte met aktenummer 300005 van het registerjaar 1998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7 mei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798</text:span><text:tab/>15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798</text:span><text:tab/>15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huwelijksakte van de gemeente Maastricht, Justitiële Informatiedienst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7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ste huwelijksakte van de gemeente Maastricht, Justitiële Informatiedienst</meta:user-defined>
    <meta:user-defined meta:name="DCTERMS.W3CDTF/DCTERMS.available">2019-05-15</meta:user-defined>
  </office:meta>
</office:document-meta>
</file>