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Amersfoort wijk Vathorst: het aanwijzen van parkeervakken voor het elektrisch laden van voertuigen op de Piaamstraat hoek Weteringkade.</text:p>
          </table:table-cell>
          <table:table-cell office:value-type="string" table:style-name="staatscourantkop.B.cell">
            <text:section text:name="plaatje_id1-3-1-1" text:style-name="plaatje">
              <text:p text:style-name="illustratie_id1-3-1-1-1"><draw:frame draw:style-name="illustratie_id1-3-1-1-1" text:anchor-type="paragraph" svg:width="40mm" svg:height="25.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DIR/SO/Docsnr.: 5994684</text:p>
            <text:p text:style-name="context_bottom"/>
          </text:section>
          <text:p text:style-name="aanhef_wie">Burgemeester en wethouders van Amersfoort,</text:p>
          <text:p text:style-name="aanhef_wie">Gelet op artikel 18 van de Wegenverkeerswet 1994  en het besluit administratieve bepalingen inzake het Wegverkeer, </text:p>
          <text:section text:name="considerans_id1-3-2-1-4" text:style-name="considerans">
            <text:p text:style-name="tussenkopcur">
            <text:span text:style-name="nadrukvet">Overwegende</text:span>
          </text:p>
            <text:p text:style-name="considerans.al">dat de gemeente een doelstelling heeft om klimaatneutraal te zijn in 2030;</text:p>
            <text:p text:style-name="considerans.al">  dat de gemeente uit milieuoverwegingen positief staat tegenover het gebruik van elektrische voertuigen en het stimuleren daarvan;</text:p>
            <text:p text:style-name="considerans.al">  dat voor elektrisch vervoer een netwerk van oplaadlocaties noodzakelijk is;</text:p>
            <text:p text:style-name="considerans.al">  dat dit gebeurt door het aanwijzen en aanleggen van oplaadpunten voor elektrische voertuigen in Amersfoort;</text:p>
            <text:p text:style-name="considerans.al">  dat oplaadpunten bij voorkeur worden aangelegd op locaties die goed in het zicht staan en goed bereikbaar zijn;</text:p>
            <text:p text:style-name="considerans.al">  dat om het elektrisch rijden te stimuleren bij een oplaadpunt vier parkeerplaatsen worden gereserveerd voor alleen elektrische auto’s;</text:p>
            <text:p text:style-name="considerans.al">  dat oplaadpunten voor algemeen gebruik zijn bestemd;</text:p>
            <text:p text:style-name="considerans.al">  dat daarom medewerking wordt verleend aan het verzoek om oplaadpunten voor elektrische voertuigen te realiseren op de Piaamstraat/Weteringkade;  </text:p>
            <text:p text:style-name="considerans.al">dat de gemeente toestemming geeft aan Park ‘n Charge voor het plaatsen van twee openbare oplaadpalen op de Piaamstraat hoek Weteringkade en daar 4 parkeervakken zal aanwijzen voor het opladen van elektrische voertuigen;  </text:p>
            <text:p text:style-name="considerans.al">dat het verkeersbesluit wordt aangevraagd voor 4 parkeervakken waarbij in eerste instantie slechts 1 parkeervak wordt afgekruist. Pas bij aantoonbaar gebruik van de laadvoorziening wordt een tweede, respectievelijk derde, respectievelijk vierde vak afgekruist;</text:p>
            <text:p text:style-name="considerans.al">  dat dit gebeurt volgens de geldende afspraken tussen de gemeente en Park ’n Charge;</text:p>
            <text:p text:style-name="considerans.al">  dat deze verkeersmaatregelen genomen worden overeenkomstig artikel 2 van de Wegenverkeerswet;  </text:p>
            <text:p text:style-name="considerans.al">dat overleg met de politie heeft plaatsgevonden;</text:p>
            <text:p text:style-name="considerans.al">  dat deze wegen in beheer zijn bij, en zijn gelegen binnen de gemeente Amersfoort. </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om op de Piaamstraat hoek Weteringkade (zie bijlage) maximaal vier parkeervakken gelegen naast het oplaadpunt voor elektrische voertuigen aan te wijzen als parkeerplaats voor het laden van elektrische voertuigen, volgens de bijlage bij dit besluit;</text:p>
              </text:list-item>
              <text:list-item text:style-override="id1-3-2-2-1-2-2">
                <text:number>2.</text:number>
                <text:p text:style-name="al">dit aan de weggebruikers kenbaar te maken door het aanbrengen van vier witte gemarkeerde kruizen in dit parkeervak en het plaatsen van bord E4 van de Bijlage 1 van het Reglement verkeerstekens en verkeersregels 1990 (RVV) met onderbord ‘laden elektrische auto’s’.</text:p>
              </text:list-item>
            </text:list>
            <text:p text:style-name="tekst_bottom"/>
          </text:section>
        </text:section>
        <text:section text:name="regeling-sluiting_id1-3-2-3" text:style-name="regeling-sluiting">
          <text:section text:name="gegeven_id1-3-2-3-1" text:style-name="gegeven">
            <text:p text:style-name="dagtekening">
            <text:span text:style-name="plaats">Amersfoort, 24 april 2019.</text:span>
            <text:span text:style-name="datum"/>
          </text:p>
          </text:section>
          <text:section text:name="ondertekening_id1-3-2-3-2">
            <text:p><text:span text:style-name="functie">Burgemeester en wethouders van Amersfoort,</text:span></text:p>
            <text:p><text:span text:style-name="deze">Namens deze,</text:span></text:p>
            <text:p><text:span text:style-name="ondertekening_naam">
            <text:span text:style-name="voornaam">J.W. Boelhouwers,</text:span>
            <text:span text:style-name="achternaam"/>
          </text:span></text:p>
            <text:p><text:span text:style-name="functie">Afdelingsmanager van de afdeling Stad en Ontwikkeling.</text:span></text:p>
          </text:section>
        </text:section>
        <text:section text:name="bezwaarschrift_id1-3-2-4" text:style-name="bezwaarschrift">
          <text:p text:style-name="bezwaarschrift_top"/>
          <text:p text:style-name="tussenkopvetcur">Mededelingen</text:p>
          <text:p text:style-name="tussenkopcur">Iedere belanghebbende die door dit besluit rechtstreeks in zijn belang is getroffen, kan ingevolge van het bepaalde in de Algemene Wet Bestuursrecht (Awb) na bekendmaking hiervan binnen zes weken</text:p>
          <text:p text:style-name="bezwaarschrift_al">een gemotiveerd bezwaarschrift hiertegen indienen bij het college van burgmeester en wethouders,</text:p>
          <text:p text:style-name="bezwaarschrift_al">Postbus 4000, 3800 EA Amersfoort. Het bezwaarschrift moet op grond van artikel 6:5 van de</text:p>
          <text:p text:style-name="bezwaarschrift_al">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text:a xlink:href="http://www.amersfoort.nl/bezwaar" xlink:type="simple">www.amersfoort.nl/bezwaar</text:a>. </text:p>
          <text:p text:style-name="bezwaarschrift_al">Het besluit met de bijbehorende stukken ligt ter visie bij de Publiekinformatiehal in het Stadhuis, Stadhuisplein 1, te Amersfoort.</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797</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6797</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6797</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meente Amersfoort wijk Vathorst: het aanwijzen van parkeervakken voor het elektrisch laden van voertuigen op de Piaamstraat hoek Weteringkade.</meta:user-defined>
    <meta:user-defined meta:name="OVERHEIDop.doctype">Officiële Publicaties, versie 1.1</meta:user-defined>
    <meta:user-defined meta:name="DCTERMS.W3CDTF/OVERHEIDop.jaargang">2019</meta:user-defined>
    <meta:user-defined meta:name="DCTERMS.W3CDTF/DCTERMS.available">2019-05-14</meta:user-defined>
    <meta:user-defined meta:name="OVERHEIDop.publicationIssue">26797</meta:user-defined>
    <meta:user-defined meta:name="OVERHEIDop.StcrtID/DC.identifier">stcrt-2019-26797</meta:user-defined>
    <meta:user-defined meta:name="DCTERMS.alternative">Gemeente Amersfoort - het aanwijzen van parkeervakken voor elektrisch laden - piaamstraat, hoek Weteringkade.</meta:user-defined>
    <meta:user-defined meta:name="OVERHEID.Organisatietype/OVERHEID.organisationType">gemeente</meta:user-defined>
    <meta:user-defined meta:name="OVERHEID.Gemeente/OVERHEID.authority">Amersfoort</meta:user-defined>
    <meta:user-defined meta:name="OVERHEID.Gemeente/DC.creator">Amersfoort</meta:user-defined>
    <meta:user-defined meta:name="OVERHEID.TaxonomieBeleidsagenda/OVERHEID.category">Verkeer | Organisatie en beleid</meta:user-defined>
    <meta:user-defined meta:name="OVERHEID.PostcodeHuisnummer/OVERHEIDop.postcodeHuisnummer">3826AW 203</meta:user-defined>
    <meta:user-defined meta:name="OVERHEIDop.woonplaats">Amersfoort</meta:user-defined>
    <meta:user-defined meta:name="OVERHEIDop.straatnaam">Weteringkade</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994684</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57644 468011</meta:user-defined>
    <meta:user-defined meta:name="OVERHEIDop.versieInformatie"/>
  </office:meta>
</office:document-meta>
</file>