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08386-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Jamessingel: aanwijzing van ‘Kiss and Ride’ stroken, met een parkeerverbod.</text:p>
            <text:p text:style-name="al"/>
            <text:p text:style-name="al">Op de Burgemeester Jamessingel worden ‘Kiss and Ride’ stroken aangewezen waarbij parkeren verboden is (gele onderbroken streep).</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Burgemeester Jamessingel een gemeentelijke ontsluitingsweg is welke langs het NS station van Gouda ligt;</text:p>
            <text:p text:style-name="common-al"/>
            <text:p text:style-name="common-al">dat nabij het NS station ook het Huis van de Stad en een bioscoop gevestigd zijn, en dat er plannen zijn voor een hotel;</text:p>
            <text:p text:style-name="common-al"/>
            <text:p text:style-name="common-al">dat er behoefte is aan een voorziening voor het kortdurend afzetten en ophalen van reizigers, bezoekers en andere personen;  </text:p>
            <text:p text:style-name="common-al"/>
            <text:p text:style-name="common-al">dat daarom bij verkeersbesluit van 1 september 2009, nummer 573444-2009, op de Burgemeester Jamessingel ter hoogte van het NS station twee ‘Kiss and Ride’ stroken zijn aangewezen waarbij parkeren verboden is (gele onderbroken streep);</text:p>
            <text:p text:style-name="common-al"/>
            <text:p text:style-name="common-al">dat nadien het Burgemeester Jamesplein en de Burgemeester Jamessingel zijn heringericht, waarbij ook het aantal en de locatie van de ‘Kiss and Ride’ stroken zijn veranderd;</text:p>
            <text:p text:style-name="common-al"/>
            <text:p text:style-name="common-al">dat dit echter (nog) niet is verwerkt met een aangepast verkeersbesluit;</text:p>
            <text:p text:style-name="common-al"/>
            <text:p text:style-name="common-al">dat een ‘Kiss and Ride’ strook is bedoeld voor het kortdurend afzetten en ophalen van personen, welke functie met zich meebrengt dat daar niet geparkeerd mag worden;</text:p>
            <text:p text:style-name="common-al"/>
            <text:p text:style-name="common-al">dat het parkeerverbod op de ’Kiss and Ride’ stroken aangeduid wordt met een gele onderbroken streep als bedoeld in artikel 24 eerste lid sub e van het Reglement verkeersregels en verkeerstekens 1990;</text:p>
            <text:p text:style-name="common-al"/>
            <text:p text:style-name="common-al">dat de ‘Kiss and Ride” stroken voorkomen dat voertuigen op de rijbaan gaan stilstaan en daarbij gevaarlijke situaties veroorzaken en de doorstroming belemmeren;</text:p>
            <text:p text:style-name="common-al"/>
            <text:p text:style-name="common-al">dat het derhalve in verband met de in artikel 2 van de Wegenverkeerswet genoemde belangen, te weten het  verzekeren van de veiligheid op de weg en het zoveel mogelijk waarborgen van de vrijheid van het verkeer, noodzakelijk wordt geacht de stroken ter hoogte van het NS station langs zowel de noord- als zuidzijde van de Burgemeester Jamessingel zoals aangegeven op de bijbehorende tekening, aan te wijzen als ‘Kiss and Ride’ strook, waarbij door middel van een gele onderbroken streep aangegeven wordt dat het parkeren verboden is; </text:p>
            <text:p text:style-name="common-al"/>
            <text:p text:style-name="common-al">Overwegende voorts dat deze maatregel betrekking heeft op een bij de gemeente in beheer zijnde weg;</text:p>
            <text:p text:style-name="common-al"/>
            <text:p text:style-name="common-al">dat overleg met de politie heeft plaatsgevonden, waarbij de politie een positief advies heeft uitgebrach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p text:style-name="common-al">
            <text:span text:style-name="nadrukvet">BESLUITEN:</text:span>
          </text:p>
            <text:p text:style-name="common-al"/>
            <text:p text:style-name="common-al">1. door plaatsing van verkeersborden model E12 van Bijlage 1 van het Reglement verkeersregels en verkeerstekens 1990, met daarin de letters K&amp;R, de stroken die zijn aangelegd ter hoogte van het NS station langs zowel de noord- als de zuidzijde van de Burgemeester Jamessingel, zoals aangegeven op bijbehorende tekening, aan te duiden als zogenoemde 'Kiss and Ride' strook, waarbij door middel van een gele onderbroken streep als bedoeld in artikel 24 eerste lid sub e van het Reglement verkeersregels en verkeerstekens 1990, wordt aangegeven dat parkeren in deze strook verboden is .</text:p>
            <text:p text:style-name="common-al"/>
            <text:p text:style-name="common-al">2. In te trekken de oude aanwijzing van ‘Kiss and Ride’ stroken zoals genoemd in het verkeersbesluit van  1 september 2009, nummer 573444-2009.</text:p>
            <text:p text:style-name="common-al"/>
            <text:p text:style-name="common-al"/>
            <text:p text:style-name="common-al">GOUDA, 7 me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5 me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208386-2019</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770</meta:user-defined>
    <meta:user-defined meta:name="OVERHEIDop.StcrtID/DC.identifier">stcrt-2019-26770</meta:user-defined>
    <meta:user-defined meta:name="DCTERMS.alternative">Gemeente Gouda - aanwijzing van ‘Kiss and Ride’ stroken, met een parkeerverbod. - Burgemeester Jamessingel, nabij NS statio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meta:user-defined>
    <meta:user-defined meta:name="OVERHEIDop.woonplaats">Gouda</meta:user-defined>
    <meta:user-defined meta:name="OVERHEIDop.straatnaam">Haz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08386-2019</meta:user-defined>
    <meta:user-defined meta:name="DCTERMS.abstract">Op de Burgemeester Jamessingel worden ‘Kiss and Ride’ stroken aangewezen waarbij parkeren verboden is (gele onderbroken streep).</meta:user-defined>
    <meta:user-defined meta:name="OVERHEIDop.verkeersbordcode">E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2938</meta:user-defined>
    <meta:user-defined meta:name="OVERHEID.EPSG28992/DC.spatial">108289 448000</meta:user-defined>
    <meta:user-defined meta:name="OVERHEIDop.versieInformatie"/>
  </office:meta>
</office:document-meta>
</file>