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Verkabeling hoogspanningsverbinding Rijnvliet Strijkvier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Wet ruimtelijke ordening vanaf vrijdag 17 mei zes weken lang het ontwerpbestemmingsplan Verkabeling hoogspanningsverbinding Rijnvliet Strijkviertel, met identificatiecode NL.IMRO.0344.BPVERHOOGRIJNSTRIJ-ON01 ter inzage ligt.</text:p>
            <text:p text:style-name="common-al"/>
            <text:p text:style-name="common-al">
            <text:span text:style-name="nadrukvet">Plangebied en doelstelling</text:span>
          </text:p>
            <text:p text:style-name="common-al">Het plangebied is begrensd door de Strijkviertelplas in het westen en de nieuwe woonwijk Rijnvliet en een toekomstig bedrijventerrein in het oosten. In het noorden vormt de hoogspanningsmast nabij busbaan Rijnvliet de plangrens, in het zuiden vormt de hoogspanningsmast nabij de C.H. Letschertweg de plangrens. Het doel van het bestemmingsplan is het ondergronds brengen van de hoogspanningsverbinding mogelijk maken. Dit is nodig om de ontwikkelingen in Rijnvliet, een nieuwe woonwijk, en Strijkviertel, een nieuw bedrijventerrein, goed in te kunnen passen.</text:p>
            <text:p text:style-name="common-al"/>
            <text:p text:style-name="common-al">
            <text:span text:style-name="nadrukvet">Inzien </text:span>
          </text:p>
            <text:p text:style-name="common-al">Het ontwerpbestemmingsplan ligt ter inzage vanaf vrijdag 17 mei tot en met donderdag 27 juni in het Stadskantoor, Stadsplateau 1, 5<text:span text:style-name="sup">e</text:span> verdieping.</text:p>
            <text:p text:style-name="common-al">Het ontwerpbestemmingsplan is digitaal raadpleegbaar:</text:p>
            <text:p text:style-name="common-al"/>
            <text:p text:style-name="common-al">- via de landelijke website ruimtelijkeplannen.nl (deze versie is rechtsgeldig boven alle andere versies);</text:p>
            <text:p text:style-name="common-al">- via de gemeentelijke website utrecht.nl/bestemmingsplannen waar u kunt doorklikken naar het bestemmingsplan.</text:p>
            <text:p text:style-name="common-al"/>
            <text:p text:style-name="common-al">
            <text:span text:style-name="nadrukvet">Zienswijze</text:span>
          </text:p>
            <text:p text:style-name="common-al">Tijdens de terinzagetermijn kunt u schriftelijk of mondeling uw zienswijze over het ontwerpbestemmingsplan indienen bij:</text:p>
            <text:p text:style-name="common-al"/>
            <text:p text:style-name="common-al">De gemeenteraad van Utrecht</text:p>
            <text:p text:style-name="common-al">Ontwikkelorganisatie Ruimte</text:p>
            <text:p text:style-name="common-al">
            <text:span text:style-name="nadrukvet">Omgevingsrecht</text:span>
          </text:p>
            <text:p text:style-name="common-al">Postbus 16200</text:p>
            <text:p text:style-name="common-al">3500 CE Utrecht</text:p>
            <text:p text:style-name="common-al">Onder vermelding van: <text:span text:style-name="nadrukcur">zienswijze </text:span><text:span text:style-name="nadrukcur">ontwerpbestemmingsplan Verkabeling hoogspanningsverbinding Rijnvliet Strijkviertel</text:span></text:p>
            <text:p text:style-name="common-al"/>
            <text:p text:style-name="common-al">Voor het mondeling indienen van zienswijzen, kunt u van maandag tot en met donderdag telefonisch (op nummer 030 – 286 02 26 of bij geen gehoor 030 – 286 02 29) een afspraak maken. Dit kunt u tot uiterlijk drie werkdagen voor de afloop van de terinzagetermijn doen. U kunt een zienswijze niet via e-mail of op een andere manier digitaal in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Verkabeling hoogspanningsverbinding Rijnvliet Strijkviertel</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769</meta:user-defined>
    <meta:user-defined meta:name="OVERHEIDop.StcrtID/DC.identifier">stcrt-2019-26769</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VERHOOGRIJNSTRIJ-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5</meta:user-defined>
    <meta:user-defined meta:name="OVERHEIDop.woonplaats">Utrecht</meta:user-defined>
    <meta:user-defined meta:name="OVERHEIDop.straatnaam">Voedselbos Rijnvli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124 454763</meta:user-defined>
    <meta:user-defined meta:name="OVERHEIDop.versieInformatie"/>
  </office:meta>
</office:document-meta>
</file>