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Horsterweg 41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41 Castenray (NL.IMRO.0984.BP18015-on01)</text:p>
            <text:p text:style-name="common-al">Het plan voorziet in het saneren (slopen van de stallen en bedrijfsgebouwen alsmede de intrekking van de milieutoestemmingen), verplaatsen en het weg bestemmen van de gehele intensieve veehouderij ter plaatse van de Horsterweg 41. Het plangebied zal vervolgens deels worden bestemd tot wonen, waarbij de bedrijfswoning zal worden omgezet naar een reguliere woning. Het overige deel krijgt de bestemming ‘Agrarisch’.</text:p>
            <text:p text:style-name="common-al">Het ontwerpplan ligt (digitaal en op papier) van vrijdag 10 mei 2019 t/m donderdag 20 juni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9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41 Castenray</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768</meta:user-defined>
    <meta:user-defined meta:name="OVERHEIDop.StcrtID/DC.identifier">stcrt-2019-26768</meta:user-defined>
    <meta:user-defined meta:name="OVERHEID.TaxonomieBeleidsagenda/OVERHEID.category">Ruimte en infrastructuur | Organisatie en beleid</meta:user-defined>
    <meta:user-defined meta:name="OVERHEIDop.Ruimtelijkplan/OVERHEIDop.bekendmakingBetreffendePlan">NL.IMRO.0984.BP18015-on01</meta:user-defined>
    <meta:user-defined meta:name="DCTERMS.abstract">ontwerp bestemmingsplan Horsterweg 41 Castenray</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B 41</meta:user-defined>
    <meta:user-defined meta:name="OVERHEIDop.woonplaats">Castenray</meta:user-defined>
    <meta:user-defined meta:name="OVERHEIDop.straatnaam">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62 389308</meta:user-defined>
    <meta:user-defined meta:name="OVERHEIDop.versieInformatie"/>
  </office:meta>
</office:document-meta>
</file>