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7 mei 2019, 1517742-189565-VGP, houdende aanwijzing MME als keuringsinstelling in het kader van het Warenwetbesluit attractie- en speeltoestellen</text:h>
      <text:p text:style-name="ifm_p_mt.3.7mm_ifm">De Minister voor Medische Zorg,</text:p>
      <text:p text:style-name="ifm_p_mt.3.7mm_ifm">Gelet op aanvraag van MME, 1 februariweg 3, 4794 SM Heijningen, d.d. 6 juni 2018;</text:p>
      <text:p text:style-name="ifm_p_mt.3.7mm_ifm">Gezien het advies van de Nederlandse Voedsel- en Warenautoriteit, d.d. 11 april 2019;</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luit:</text:span> Warenwetbesluit attractie- en speeltoestellen;</text:p>
      <text:p text:style-name="ifm_p_ifm">b.  <text:span text:style-name="ifm_span_font.italic_ifm">regeling:</text:span> Nadere regels attractie- en speeltoestellen;</text:p>
      <text:p text:style-name="ifm_p_ifm">c.  <text:span text:style-name="ifm_span_font.italic_ifm">‘attractietoestel’, ‘speeltoestel’, ‘aangewezen instelling’ en ‘wet’:</text:span> hetgeen het besluit daaronder verstaat;</text:p>
      <text:p text:style-name="ifm_p_ifm">d.  <text:span text:style-name="ifm_span_font.italic_ifm">sub-contractor:</text:span> een instelling waaraan de instantie, in het kader van de in artikel 2, eerste lid, genoemde handelingen, onderzoek en de daartoe te verrichten metingen uitbesteedt.</text:p>
      <text:h text:style-name="ifm_p_font.bold_mt.5.08mm_page.keep-with-next_ifm" text:outline-level="2">Artikel<text:s/>2<text:s/></text:h>
      <text:p text:style-name="ifm_p_mt.4.23mm_indent.-7mm_mleft.7mm_ifm">1.<text:tab/>Als instelling, die met betrekking tot speeltoestellen bevoegd is tot het verrichten van keuringen, het afgeven van certificaten van goedkeuring, het aanbrengen van merken van goedkeuring en het verstrekken van verklaringen van geschiktheid voor technische dossiers wordt aangewezen MME, 1 februariweg 3, 4794 SM Heijningen,</text:p>
      <text:p text:style-name="ifm_p_mt.3.7mm_indent.-7mm_mleft.7mm_ifm">2.<text:tab/>Deze aanwijzing kan worden ingetrokken, indien de instelling niet meer aan de in artikel 3 gestelde voorwaarden voldoet of haar taken beëindigt.</text:p>
      <text:h text:style-name="ifm_p_font.bold_mt.5.08mm_page.keep-with-next_ifm" text:outline-level="2">Artikel<text:s/>3<text:s/></text:h>
      <text:p text:style-name="ifm_p_mt.4.23mm_ifm">De instelling voldoet aan de volgende voorwaarden:</text:p>
      <text:p text:style-name="ifm_p_indent.-7mm_mleft.7mm_ifm">a.<text:tab/>bij de keuring alsmede bij de uitvoering van de overige in artikel 2 beschreven taken neemt ze de in de wet, het besluit en de regeling gestelde regels in acht. Daarbij blijft zij tevens voldoen aan de minimumcriteria opgenomen in bijlage I bij de regeling;</text:p>
      <text:p text:style-name="ifm_p_indent.-7mm_mleft.7mm_ifm">b.<text:tab/>zij zorgt ervoor dat haar sub-contractors eveneens de in de wet, het besluit en de regeling gestelde regels in acht nemen en voldoen aan de minimumcriteria opgenomen in bijlage I bij de regeling. De daarvoor noodzakelijk afspraken met die sub-contractors legt zij schriftelijk vast. Zij houdt tevens een register bij aan de hand waarvan de sub-contractors en de door hen uit te voeren beproevingen per soort afdoende kunnen worden geïdentificeerd;</text:p>
      <text:p text:style-name="ifm_p_indent.-7mm_mleft.7mm_ifm">c.<text:tab/>zij dient te allen tijde geïnformeerd te zijn over de meest recente ontwikkelingen ter zake binnen de normcommissie(s) voor speeltoestellen van het Nederlands Normalisatie Instituut en zorgt ervoor dat zij uitsluitend sub-contractors benut die aantoonbaar kennis en ervaring hebben inzake onderzoek van desbetreffende toestellen of de specifiek te onderzoeken eigenschappen hiervan;</text:p>
      <text:p text:style-name="ifm_p_indent.-7mm_mleft.7mm_ifm">d.<text:tab/>zij deelt haar beslissingen zo spoedig mogelijk mede aan de aanvrager;</text:p>
      <text:p text:style-name="ifm_p_indent.-7mm_mleft.7mm_ifm">e.<text:tab/>zij bewaart op een systematische en behoorlijke wijze de keuringsrapporten, dossiers, verslagen, certificaten en verklaringen en overige gegevens die samenhangen met, en betrekking hebben op, de aan haar opgedragen taken. Aan de hand van deze gegevens kunnen de gekeurde toestellen afdoende worden geïdentificeerd;</text:p>
      <text:p text:style-name="ifm_p_indent.-7mm_mleft.7mm_ifm">f.<text:tab/>zij doet jaarlijks blijken van een, gezien de taken welke uit deze beschikking kunnen voortvloeien, voldoende verzekering tegen wettelijke aansprakelijkheid;</text:p>
      <text:p text:style-name="ifm_p_indent.-7mm_mleft.7mm_ifm">g.<text:tab/>zij verstrekt de desbetreffende directeur-generaal van het Ministerie van Volksgezondheid, Welzijn en Sport desgevraagd inlichtingen omtrent de uitvoering van deze beschikking;</text:p>
      <text:p text:style-name="ifm_p_indent.-7mm_mleft.7mm_ifm">h.<text:tab/>MME. keurt geen speeltoestellen, waarbij MME betrokken is geweest bij het ontwerp of de ontwikkeling van het speeltoestel evenals toestellen waaraan door de MME groep onderhoud is gepleegd.</text:p>
      <text:p text:style-name="ifm_p_indent.-7mm_mleft.7mm_ifm">i.<text:tab/>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ndent.-7mm_mleft.7mm_ifm">j.<text:tab/>zij overlegt met andere keuringsinstellingen over een juiste en zo veel mogelijk uniforme toepassing van procedures, veiligheidsvoorschriften en normen;</text:p>
      <text:p text:style-name="ifm_p_indent.-7mm_mleft.7mm_ifm">k.<text:tab/>indien zij van plan is werkzaamheden, waarvoor zij is aangewezen te beëindigen, deelt zij dit tenminste drie maanden voor de voorgenomen datum van beëindiging van die werkzaamheden mede aan de desbetreffende directeur-generaal van het Ministerie van Volksgezondheid, Welzijn en Sport.</text:p>
      <text:p text:style-name="ifm_p_indent.-7mm_mleft.7mm_ifm">l.<text:tab/>de in voorwaarde e. genoemde gegevens draagt zij, voor zover deze betrekking hebben op de te beëindigen werkzaamheden, over aan:</text:p>
      <text:p text:style-name="ifm_p_indent.-5mm_mleft.12mm_ifm">–<text:tab/>hetzij desbetreffende directeur-generaal van het Ministerie van Volksgezondheid, Welzijn en Sport,</text:p>
      <text:p text:style-name="ifm_p_indent.-5mm_mleft.12mm_ifm">–<text:tab/>hetzij, na hiervoor toestemming te hebben gekregen van de desbetreffende directeur-generaal van het Ministerie van Volksgezondheid, Welzijn en Sport, een andere instelling, die werkzaamheden uitvoert als bedoeld in artikel 2, eerste lid.</text:p>
      <text:h text:style-name="ifm_p_font.bold_mt.5.08mm_page.keep-with-next_ifm" text:outline-level="2">Artikel<text:s/>4<text:s/></text:h>
      <text:p text:style-name="ifm_p_mt.4.23mm_ifm">Dit besluit treedt in werking met ingang van de dag na de datum van uitgifte van de Staatscourant waarin zij wordt geplaatst en vervalt na vijf jaar na het tijdstip van de inwerkingtreding.</text:p>
      <text:p text:style-name="ifm_p_mt.3.7mm_ifm">Dit besluit zal met de toelichting in de Staatscourant worden geplaatst.</text:p>
      <text:p text:style-name="ifm_p_font.italic_mt.3.7mm_ifm">De Minister voor Medische Zorg,<text:line-break/>namens deze,<text:line-break/>de directeur Voeding, Gezondheidsbescherming en Preventie,<text:line-break/>C.<text:s/>Wijnker</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Voorliggende beschikking strekt tot aanwijzing van MME, voor het uitvoeren van keuringen van speeltoestellen. De aanwijzing als instelling gebeurt onder een aantal voorwaarden. De voorwaarden waaraan een instantie minimaal moet voldoen, betreffen voornamelijk de integriteit en de onafhankelijkheid van de instantie. Deze voorwaarden zijn, geformuleerd naar Europees model, opgenomen in de Regeling Nadere regels attractie- en speeltoestellen. Deze beschikking geeft aanvullende voorwaarden betreffende onder andere de deskundigheid en de werkwijze van de instelling.</text:p>
      <text:p text:style-name="ifm_p_mt.3.7mm_ifm">De Warenwet schrijft niet voor welk tarief voor de keuring van speeltoestellen door de keuringsinstelling in rekening wordt gebracht. De Warenwet laat de tarifering over aan de markt.</text:p>
      <text:p text:style-name="ifm_p_mt.3.7mm_ifm">De aanwijzing voor speeltoestellen van MME, 1 februariweg 3, 4794 SM Heijningen, geldt voor de maximale periode van vijf jaar waarin het wenselijk is tussentijds te verifiëren of MME de verwachtingen blijft waarmaken.</text:p>
      <text:p text:style-name="ifm_p_font.italic_mt.3.7mm_ifm">De Minister voor Medische Zorg,<text:line-break/>namens deze,<text:line-break/>de directeur Voeding, Gezondheidsbescherming en Preventie,<text:line-break/>C.<text:s/>Wij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755</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755</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7 mei 2019, 1517742-189565-VGP, houdende aanwijzing MME als keuringsinstelling in het kader van het Warenwetbesluit attractie- en speeltoestel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6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oor Medische Zorg van 7 mei 2019, 1517742-189565-VGP, houdende aanwijzing MME als keuringsinstelling in het kader van het Warenwetbesluit attractie- en speeltoestellen</meta:user-defined>
    <meta:user-defined meta:name="DCTERMS.alternative"/>
    <meta:user-defined meta:name="DCTERMS.W3CDTF/DCTERMS.available">2019-05-15</meta:user-defined>
    <meta:user-defined meta:name="OVERHEIDop.Ruimtelijkplan/OVERHEIDop.bekendmakingBetreffendePlan"/>
  </office:meta>
</office:document-meta>
</file>