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e vaststelling bestemmingsplan “Stationsomgeving/Oud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Zandvoortse courant van week 18 hebben burgemeester en wethouders van de gemeente Zandvoort bekend gemaakt dat overeenkomstig artikel 3.8 van de Wet ruimtelijke ordening de gemeenteraad van Zandvoort op 26 maart 2019 het bestemmingsplan “Stationsomgeving/Oud Noord” gewijzigd heeft vastgesteld. Abusievelijk is in de publicatie geen beroepstermijn genoemd. Derhalve volgt een rectificatie met vermelding van de beroepstermijn en de aanvang daarvan.</text:p>
            <text:p text:style-name="tussenkopcur">
            <text:span text:style-name="nadrukvet">Beroep</text:span>
          </text:p>
            <text:p text:style-name="common-al">Een belanghebbende kan gedurende de beroepstermijn van zes weken (vangt aan op 10 mei 2019) beroep instellen tegen de vaststelling van het bestemmingsplan bij de Afdeling bestuursrechtspraak van de Raad van State, Postbus 20019, 2500 EA DEN HAAG. Tevens kan hij een verzoek om voorlopige voorziening bij de voorzitter van de Afdeling bestuursrechtspraak van de Raad van State indienen. Geen beroep kan worden ingesteld door een belanghebbende aan wie redelijkerwijs kan worden verweten dat hij geen tijdige zienswijzen tegen het ontwerpbestemmingsplan naar voren heeft gebracht. Wie opkomt tegen de wijzigingen die de gemeenteraad heeft aangebracht bij de vaststelling van het plan ten opzichte van het ontwerp daarvan, kan redelijkerwijs niet worden verweten daaromtrent geen zienswijzen kenbaar te hebben gemaakt. Zowel voor het indienen van een beroepschrift als voor een voorlopige voorziening is griffierecht verschuldigd.</text:p>
            <text:p text:style-name="tussenkopcur">
            <text:span text:style-name="nadrukvet">Inwerkingtreding</text:span>
          </text:p>
            <text:p text:style-name="common-al">Het bestemmingsplan treedt in werking met ingang van de dag na die waarop de beroepstermijn afloopt. Indien binnen de beroepstermijn een verzoek om voorlopige voorziening is ingediend bij de voorzitter van de genoemde afdeling van de Raad van State treedt het bestemmingsplan niet in werking totdat op het verzoek is beslist.</text:p>
            <text:p text:style-name="tussenkopcur">
            <text:span text:style-name="nadrukvet">Stukken raadplegen</text:span>
          </text:p>
            <text:p text:style-name="last-al">Het bestemmingsplan, bestaande uit een verbeelding, toelichting en regels, is te raadplegen op <text:a xlink:href="http://www.ruimtelijkeplannen.nl" xlink:type="simple">www.ruimtelijkeplannen.nl</text:a> (NL.IMRO.0473.BPStationsomgOudNo-VG01). Daarnaast ligt de papieren versie gedurende de openingstijden ter inzage bij de centrale balie van het gemeentehuis aan de Swaluëstraat 2 te Zandvoo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5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5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75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e vaststelling bestemmingsplan “Stationsomgeving/Oud Noord”</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6751</meta:user-defined>
    <meta:user-defined meta:name="OVERHEIDop.StcrtID/DC.identifier">stcrt-2019-26751</meta:user-defined>
    <meta:user-defined meta:name="OVERHEID.TaxonomieBeleidsagenda/OVERHEID.category">Ruimte en infrastructuur | Organisatie en beleid</meta:user-defined>
    <meta:user-defined meta:name="OVERHEID.Gemeente/DC.spatial">Zandvoort</meta:user-defined>
    <meta:user-defined meta:name="OVERHEIDop.Ruimtelijkplan/OVERHEIDop.bekendmakingBetreffendePlan">NL.IMRO.0473.BPStationsomgOudNo-VG01</meta:user-defined>
    <meta:user-defined meta:name="OVERHEIDop.referentienummer">2019/48870</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