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"Kerkepad Vlodrop 2019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Kerkepad Vlodrop 2019’ Herkenbosch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16 mei 2019 voor 6 weken ter inzage bij het Servicepunt Roerdalen. De planstukken zijn tevens elektronisch te raadplegen via www.ruimtelijkeplannen.nl onder de codering: NL.IMRO.1669.VDP2019KERKEPADONG-OW01.</text:p>
            <text:p text:style-name="common-al"/>
            <text:p text:style-name="common-al">
            <text:span text:style-name="nadrukvet">Het plan</text:span>
          </text:p>
            <text:p text:style-name="common-al">Het ontwerp-bestemmingsplan voorziet in het aanpassen van het bouwplan aan het Kerkepad te Vlodrop. In plaats van 7 woningen worden ter plaatse nog 4 maar woningen gerealiseerd. Deze locatie is kadastraal bekend als gemeente Vlodrop, sectie F, nummers 1563, 1826, 1934, 1937 en 1939. </text:p>
            <text:p text:style-name="common-al"/>
            <text:p text:style-name="common-al">
            <text:span text:style-name="nadrukvet">Zienswijzen</text:span>
          </text:p>
            <text:p text:style-name="last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7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7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"Kerkepad Vlodrop 2019"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6730</meta:user-defined>
    <meta:user-defined meta:name="OVERHEIDop.StcrtID/DC.identifier">stcrt-2019-26730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VDP2019KERKEPADON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