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de Dyk 30E Kootstertille (ontwerp-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Met het (ontwerp)wijzigingsplan Alde Dyk 30E Kootstertille wordt de voorste grens van het bouwvlak voor de bedrijfswoning die hier gebouwd mag worden enkele meters naar achteren verplaatst. Hiermee komt de voorgevelrooilijn in dezelfde lijn te liggen als die van de bestaande woning 30D. </text:p>
            <text:p text:style-name="common-al">
            <text:span text:style-name="nadrukondlijn">Ter inzage</text:span>
          </text:p>
            <text:p text:style-name="common-al">Vanaf <text:span text:style-name="nadrukvet">16 mei tot en met 26 juni 2019</text:span> ligt het ontwerp-wijzigingsplan ter inzage.  </text:p>
            <text:p text:style-name="common-al"> Het ontwerp kunt u inzien: </text:p>
            <text:p text:style-name="common-al"> - in het klantcontactcentrum tijdens de openingstijden van het gemeentehuis, en;  </text:p>
            <text:p text:style-name="common-al"> - via onze website <text:a xlink:href="http://www.achtkarspelen.nl/plannen" xlink:type="simple">www.achtkarspelen.nl/plannen</text:a><text:span text:style-name="nadrukondlijn"/>.Het ontwerp-wijzigingsplan is ook in te zien www.ruimtelijkeplannen.nl (planID NL.IMRO.0059.WPKtAldeDyk30E).</text:p>
            <text:p text:style-name="common-al">
            <text:span text:style-name="nadrukondlijn">Zienswijzen</text:span>
          </text:p>
            <text:p text:style-name="common-al">Tot en met 26 juni 2019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kunt u sturen naar de gemeenteraad van de gemeente Achtkarspelen, Postbus 2, 9285 ZV Buitenpost. </text:p>
            <text:p text:style-name="common-al">E-mail: Een zienswijze per e-mail kunt u mailen naar <text:a xlink:href="mailto:gemeente@achtkarspelen.nl" xlink:type="simple">gemeente@achtkarspelen.nl</text:a><text:span text:style-name="nadrukondlijn"/></text:p>
            <text:p text:style-name="common-al">Mondeling: Voor het indienen van een mondelinge zienswijze kunt u een afspraak maken voor 12 juni 2019.</text:p>
            <text:p text:style-name="common-al">
            <text:span text:style-name="nadrukondlijn">Meer informatie</text:span>
          </text:p>
            <text:p text:style-name="common-al">Voor het maken van een afspraak of voor meer informatie kunt u contact opnemen met H. Planting van de afdeling Ontwikkeling, via het algemene telefoonnummer 14 05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15 mei 2019</text:span>
            <text:span text:style-name="datum"/>
          </text:p>
          </text:section>
          <text:section text:name="ondertekening_id1-3-2-2-2">
            <text:p><text:span text:style-name="functie">Burgemeester en wethouders van Achtkarspelen,</text:span></text:p>
          </text:section>
          <text:section text:name="ondertekening_id1-3-2-2-3">
            <text:p><text:span text:style-name="functie">mr. O.F. Brouwer, burgemeester</text:span></text:p>
          </text:section>
          <text:section text:name="ondertekening_id1-3-2-2-4">
            <text:p><text:span text:style-name="functie">mr. drs. E.H.C. van der Laa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2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2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2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 Dyk 30E Kootstertille (ontwerp-wijzigingsplan)</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6729</meta:user-defined>
    <meta:user-defined meta:name="OVERHEIDop.StcrtID/DC.identifier">stcrt-2019-26729</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WPKtAldeDyk30E-ON01</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8XD 30c</meta:user-defined>
    <meta:user-defined meta:name="OVERHEIDop.woonplaats">Kootstertille</meta:user-defined>
    <meta:user-defined meta:name="OVERHEIDop.straatnaam">Alde Dy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847 581488</meta:user-defined>
    <meta:user-defined meta:name="OVERHEIDop.versieInformatie"/>
  </office:meta>
</office:document-meta>
</file>