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drie algemene gehandicaptenparkeerplaatsen Stadswegske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 2385337</text:p>
            <text:p text:style-name="common-al"/>
            <text:p text:style-name="common-al">Burgemeester en wethouders van Sittard-Geleen:</text:p>
            <text:p text:style-name="common-al">
            <text:span text:style-name="nadrukvet">1. Besluiten:</text:span>
          </text:p>
            <text:p text:style-name="common-al">Voor het inrichten van drie algemene gehandicaptenparkeerplaatsen op de parkeerplaats van de Stadssporthal aan het Stadswegske in Sittard de onderstaande  verkeersmaatregelen te nemen:</text:p>
            <text:list text:style-name="id1-3-2-2-1-7">
              <text:list-item text:style-override="id1-3-2-2-1-7-1">
                <text:number>1.</text:number>
                <text:p text:style-name="al">Het plaatsen van drie borden ‘Gehandicaptenparkeerplaats’ (bord E6) tussen de twee rijen parkeervakken en in het midden van iedere gehandicaptenparkeerplaats.</text:p>
              </text:list-item>
              <text:list-item text:style-override="id1-3-2-2-1-7-2">
                <text:number>2.</text:number>
                <text:p text:style-name="al">Het verwijderen van de bestaande belijning van 4 parkeervakken en het aanbrengen van nieuwe belijning voor 3 parkeervakken.</text:p>
              </text:list-item>
            </text:list>
            <text:p text:style-name="common-al">Zoals aangegeven op de bij het besluit behorende foto.</text:p>
            <text:p text:style-name="common-al"/>
            <text:p text:style-name="common-al">
            <text:span text:style-name="nadrukvet">2. Overwegingen</text:span>
          </text:p>
            <text:p text:style-name="common-al">Bij de Stadssporthal Sittard is behoefte aan drie algemene gehandicaptenparkeerplaatsen. De in te stellen algemene gehandicaptenparkeerplaatsen gaan ten koste van vier algemene parkeerplaatsen. Het is echter gezien de functie van de Stadssporthal niet onredelijk om de parkeerplaatsen in te stellen. Overige parkeerders kunnen gebruik maken van de andere parkeervakken op de 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Het Stadswegske en de parkeerplaats van de Stadssporthal zijn in beheer en onderhoud bij de gemeente Sittard-Geleen en liggen binnen de bebouwde kom, zoals bedoeld in de Wegenverkeerswet 1994.</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23-04-2019 positief geadviseerd over de voorgestelde verkeersmaatregelen.</text:p>
            <text:p text:style-name="common-al"/>
            <text:p text:style-name="common-al">
            <text:span text:style-name="nadrukvet">5. Ondertekening</text:span>
          </text:p>
            <text:p text:style-name="common-al">Sittard-Geleen, 06-05-2019,  2385337</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16-05</text:span><text:span text:style-name="nadrukvet">-2019  tot en met woensdag </text:span><text:span text:style-name="nadrukvet">26</text:span><text:span text:style-name="nadrukvet">-0</text:span><text:span text:style-name="nadrukvet">6</text:span><text:span text:style-name="nadrukvet">-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drie algemene gehandicaptenparkeerplaatsen Stadswegske Sittard</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726</meta:user-defined>
    <meta:user-defined meta:name="OVERHEIDop.StcrtID/DC.identifier">stcrt-2019-26726</meta:user-defined>
    <meta:user-defined meta:name="DCTERMS.alternative">Gemeente Sittard-Geleen - Inrichten drie algemene gehandicaptenparkeerplaatsen - Stadswegske</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AG 77</meta:user-defined>
    <meta:user-defined meta:name="OVERHEIDop.woonplaats">Sittard</meta:user-defined>
    <meta:user-defined meta:name="OVERHEIDop.straatnaam">Stadswegsk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85337</meta:user-defined>
    <meta:user-defined meta:name="DCTERMS.abstract">Inrichten van drie algemene gehandicaptenparkeerplaatsen op de parkeerplaats van de Stadssportha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exb-2019-22883</meta:user-defined>
    <meta:user-defined meta:name="OVERHEID.EPSG28992/DC.spatial">188048 334334</meta:user-defined>
    <meta:user-defined meta:name="OVERHEIDop.versieInformatie"/>
  </office:meta>
</office:document-meta>
</file>