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Cornelis Matersweg 29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Cornelis Matersweg 29 op 5 februari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Cornelis Matersweg, het parkeervak dat zo dicht mogelijk gelegen is bij de toegangsdeur van huisnummer 29, door het plaatsen van een bord, conform model E6 van bijlage 1 van het Reglement Verkeersregels en Verkeerstekens 1990 met onderbord vermeldende het kenteken HT-867-B.</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Cornelis Matersweg 29 te Beverwijk</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713</meta:user-defined>
    <meta:user-defined meta:name="OVERHEIDop.StcrtID/DC.identifier">stcrt-2019-26713</meta:user-defined>
    <meta:user-defined meta:name="DCTERMS.alternative">Gemeente Beverwijk - Plaatsing gereserveerde gehandicapten parkeerplaats - Cornelis Matersweg 29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GV 29</meta:user-defined>
    <meta:user-defined meta:name="OVERHEIDop.woonplaats">Beverwijk</meta:user-defined>
    <meta:user-defined meta:name="OVERHEIDop.straatnaam">Cornelis Mater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36 500135</meta:user-defined>
    <meta:user-defined meta:name="OVERHEIDop.versieInformatie"/>
  </office:meta>
</office:document-meta>
</file>