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1 Apeldoorn – Azelo zijn onderstaande besluiten genomen, overeenkomstig de procedure van artikel 20, lid 4, van de Tracéwet in samenhang met afdeling 3.4 van de Algemene wet bestuursrecht:</text:p>
      <text:p text:style-name="ifm_p_indent.-5mm_mleft.5mm_ifm">–<text:tab/>Het besluit van het college van burgemeester en wethouders van de gemeente Deventer (kenmerk: O&amp;V/ Z2018-00013136) tot het verlenen van een omgevingsvergunning voor de activiteit bouwen voor het bouwen van een geluidsscherm t.h.v. Beekwal zuidzijde A1 hmp 114,860 – 115,000, kadastraal bekend, gemeente Bathmen, sectie H, nummer 143 en G 251.</text:p>
      <text:p text:style-name="ifm_p_indent.-5mm_mleft.5mm_ifm">–<text:tab/>Het besluit van het college van burgemeester en wethouders van de gemeente Deventer (kenmerk: O&amp;V/ Z2018-00013134) tot het verlenen van een omgevingsvergunning voor de activiteit bouwen voor het bouwen van een geluidsscherm t.h.v. Gorsselse­weg A1 hmp 111,360 – 111,710, kadastraal bekend, gemeente Bathmen, sectie K, nummer 297 en 333.</text:p>
      <text:p text:style-name="ifm_p_indent.-5mm_mleft.5mm_ifm">–<text:tab/>Het besluit van het college van burgemeester en wethouders van de gemeente Deventer (kenmerk: O&amp;V/ Z2018-00013129) tot het verlenen van een omgevingsvergunning voor de activiteit bouwen voor het bouwen van een geluidsscherm t.h.v. Afrit/Siemelinksweg noordzijde A1 hmp 107,060 – 107,410, kadastraal bekend, gemeente Deventer, sectie I, nummer 1597, 1633 en 1755.</text:p>
      <text:p text:style-name="ifm_p_indent.-5mm_mleft.5mm_ifm">–<text:tab/>Het besluit van het college van burgemeester en wethouders van de gemeente Deventer (kenmerk: O&amp;V/ Z2018-00013132) tot het verlenen van een omgevingsvergunning voor de activiteit bouwen voor het bouwen van een geluidsscherm t.h.v. Siemelinksweg/Colmschate noordzijde A1 hmp 107,370 – 108,190, kadastraal bekend, gemeente Deventer, sectie I, nummer 1755.</text:p>
      <text:p text:style-name="ifm_p_mt.3.7mm_ifm">De besluiten zijn niet gewijzigd ten opzichte van de ontwerpbesluiten en zijn op 15 mei 2019 aan de aanvrager bekendgemaakt.</text:p>
      <text:h text:style-name="ifm_p_font.bold_mt.5.08mm_page.keep-with-next_ifm" text:outline-level="4">Waar en wanneer kunt u de stukken inzien?</text:h>
      <text:p text:style-name="ifm_p_mt.4.23mm_ifm">De besluiten en de bijbehorende stukken liggen met ingang van 16 mei 2019 tot en met 26 juni 2019 tijdens kantooruren ter inzage bij:</text:p>
      <text:p text:style-name="ifm_p_indent.-5mm_mleft.5mm_ifm">–<text:tab/>gemeente Deventer, Publiekszaken op Grote Kerkhof 1 te Deventer.</text:p>
      <text:h text:style-name="ifm_p_font.bold_mt.5.08mm_page.keep-with-next_ifm" text:outline-level="4">Hoe kunnen belanghebbenden beroep indienen?</text:h>
      <text:p text:style-name="ifm_p_mt.4.23mm_ifm">Van 16 mei 2019 tot en met 26 jun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J. Oosterloo, telefoon 14 0570.</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704</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704</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0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 Apeldoorn – Azelo, Rijkswaterstaat</meta:user-defined>
    <meta:user-defined meta:name="DCTERMS.W3CDTF/DCTERMS.available">2019-05-15</meta:user-defined>
    <meta:user-defined meta:name="OVERHEIDop.Ruimtelijkplan/OVERHEIDop.bekendmakingBetreffendePlan"/>
  </office:meta>
</office:document-meta>
</file>