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bullet text:bullet-char="-" text:level="1">
        <style:list-level-properties text:min-label-width="10mm"/>
      </text:list-level-style-bullet>
    </text:list-style>
    <text:list-style style:name="id1-3-2-2-1-15-2-3-1">
      <text:list-level-style-bullet text:bullet-char="-" text:level="1">
        <style:list-level-properties text:min-label-width="10mm"/>
      </text:list-level-style-bullet>
    </text:list-style>
    <text:list-style style:name="id1-3-2-2-1-15-2-3-2">
      <text:list-level-style-bullet text:bullet-char="-" text:level="1">
        <style:list-level-properties text:min-label-width="10mm"/>
      </text:list-level-style-bullet>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ijdelijke verkeersmaatregel i.v.m. Blessed/Sommerfest te Wessem.</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de Stichting Podiumwerken een verzoek heeft ingediend om in het kader van het festival Blessed/Sommerfestival een aantal verkeersmaatregelen te treffen;</text:p>
            <text:p text:style-name="common-al">dat het wenselijk is om voor deze activiteit tijdelijke verkeersmaatregelen te treffen; </text:p>
            <text:p text:style-name="common-al">dat de duur van de maatregelen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ten in beheer zijn van de gemeente Maasgouw;</text:p>
            <text:p text:style-name="common-al">
            <text:span text:style-name="nadrukvet">B e s l u i t e n:</text:span>
          </text:p>
            <text:list text:style-name="id1-3-2-2-1-15">
              <text:list-item text:style-override="id1-3-2-2-1-15-1">
                <text:number>1.</text:number>
                <text:p text:style-name="al">Door plaatsing van borden C1 van Bijlage 1 van het Reglement verkeersregels en verkeerstekens (RVV 1990) te sluiten voor alle verkeer met uitzondering van voetgangers:</text:p>
                <text:list text:style-name="id1-3-2-2-1-15-1-3">
                  <text:list-item text:style-override="id1-3-2-2-1-15-1-3-1">
                    <text:number>-</text:number>
                    <text:p text:style-name="al">Maasboulevard, gedeelte van Havermanstraat tot de Wallenstraat;</text:p>
                  </text:list-item>
                </text:list>
              </text:list-item>
              <text:list-item text:style-override="id1-3-2-2-1-15-2">
                <text:number>1.</text:number>
                <text:p text:style-name="al">Door plaatsing van de borden C1 van Bijlage 1 van het Reglement verkeersregels en verkeerstekens (RVV 1990) te sluiten voor alle verkeer met uitzondering van voetgangers:</text:p>
                <text:list text:style-name="id1-3-2-2-1-15-2-3">
                  <text:list-item text:style-override="id1-3-2-2-1-15-2-3-1">
                    <text:number>-</text:number>
                    <text:p text:style-name="al">Wallenstraat, gedeelte van De Kemp tot aan de Maasboulevard;</text:p>
                  </text:list-item>
                  <text:list-item text:style-override="id1-3-2-2-1-15-2-3-2">
                    <text:number>-</text:number>
                    <text:p text:style-name="al">Maasstraat;</text:p>
                  </text:list-item>
                </text:list>
              </text:list-item>
              <text:list-item text:style-override="id1-3-2-2-1-15-3">
                <text:number>1.</text:number>
                <text:p text:style-name="al">Te bepalen dat de onder 1 bedoelde tijdelijke verkeersmaatregel uitsluitend geldt van 19 juni 2019 uur tot en met 24 juni 2019 - 18.00 uur.;</text:p>
              </text:list-item>
              <text:list-item text:style-override="id1-3-2-2-1-15-4">
                <text:number>2.</text:number>
                <text:p text:style-name="al">Te bepalen dat de onder 2 bedoelde tijdelijke verkeersmaatregel uitsluitend geldt van 21 juni 2019 tot en met 23 juni 2019.</text:p>
              </text:list-item>
            </text:list>
            <text:p text:style-name="common-al">Maasbracht, 6 mei 2019</text:p>
            <text:p text:style-name="common-al">BURGEMEESTER EN WETHOUDERS VOORNOEMD,</text:p>
            <text:p text:style-name="common-al">Namens dezen,</text:p>
            <text:p text:style-name="common-al">Teammanager Fysiek Domein,</text:p>
            <text:p text:style-name="common-al">Mevr. R. Vlaanderen</text:p>
            <text:p text:style-name="common-al">Afschrift van dit besluit te zenden aan Politie District Limburg.</text:p>
            <text:p text:style-name="common-al">
            <text:span text:style-name="nadrukvet">
              <text:span text:style-name="nadrukondlijn">Bezwaarschriftenclausule</text:span>
            </text:span>
            <text:span text:style-name="nadrukvet">
              <text:span text:style-name="nadrukondlijn"> college van burgemeester en wethouders</text:span>
            </text:span>
          </text:p>
            <text:p text:style-name="common-al">
            <text:span text:style-name="nadrukcur">Ben</text:span>
            <text:span text:style-name="nadrukcur">t</text:span>
            <text:span text:style-name="nadrukcur"> u het niet eens met dit besluit</text:span>
            <text:span text:style-name="nadrukcur"> of is het besluit onduidelijk</text:span>
            <text:span text:style-name="nadrukcur">?</text:span>
            <text:span text:style-name="nadrukcur"> Neem dan eerst contact op met het Werkveld Verkeer. Dit kan voorkomen dat u een bezwaarschrift moet schrijven. Als u toch een bezwaarschrift wilt indienen, kan dit</text:span>
            <text:span text:style-name="nadrukcur"> binnen zes weken na verzending </text:span>
            <text:span text:style-name="nadrukcur">van dit besluit </text:span>
            <text:span text:style-name="nadrukcur">(zie verzenddatum)</text:span>
            <text:span text:style-name="nadrukcur"> bij </text:span>
            <text:span text:style-name="nadrukcur">het college van burgemeester en wethouders</text:span>
            <text:span text:style-name="nadrukcur">. Dit kan digitaal via </text:span>
            <text:span text:style-name="nadrukcur">www.gemeentemaasgouw.nl/bezwaar</text:span>
            <text:span text:style-name="nadrukcur">. U heeft hiervoor een </text:span>
            <text:span text:style-name="nadrukcur">DigiD</text:span>
            <text:span text:style-name="nadrukcur"> nodig. Als ondernemer of organisatie gebruikt u </text:span>
            <text:span text:style-name="nadrukcur">eHerkenning</text:span>
            <text:span text:style-name="nadrukcur">. U kunt uw bezwaarschrift ook schriftelijk indienen door het op te sturen of af te geven aan de balie. Vermeld dan: </text:span>
          </text:p>
            <text:p text:style-name="common-al">
            <text:span text:style-name="nadrukcur">- </text:span>
            <text:span text:style-name="nadrukcur">in het briefhoofd ‘bezwaarschrift’</text:span>
          </text:p>
            <text:p text:style-name="common-al">
            <text:span text:style-name="nadrukcur">- </text:span>
            <text:span text:style-name="nadrukcur">uw naam</text:span>
            <text:span text:style-name="nadrukcur"> en adres;</text:span>
          </text:p>
            <text:p text:style-name="common-al">
            <text:span text:style-name="nadrukcur">- het besluit waartegen </text:span>
            <text:span text:style-name="nadrukcur">u </text:span>
            <text:span text:style-name="nadrukcur">bezwaar</text:span>
            <text:span text:style-name="nadrukcur"> maakt en het in deze brief vermelde nummer</text:span>
            <text:span text:style-name="nadrukcur">;</text:span>
          </text:p>
            <text:p text:style-name="common-al">
            <text:span text:style-name="nadrukcur">- </text:span>
            <text:span text:style-name="nadrukcur">waarom u het niet eens bent met het besluit;</text:span>
          </text:p>
            <text:p text:style-name="common-al">
            <text:span text:style-name="nadrukcur">- wat de beslissing volgens u moet zijn.</text:span>
          </text:p>
            <text:p text:style-name="common-al">
            <text:span text:style-name="nadrukcur">Wij </text:span>
            <text:span text:style-name="nadrukcur">vragen</text:span>
            <text:span text:style-name="nadrukcur"> u om ook uw telefoonnummer te vermelden zodat wij contact met u kunnen opnemen om uw bezwaar te bespreken. Dateer en onderteken het bezwaarschrift en stuur het naar Postbus 7000, 6050 AA in Maasbracht of geef het af aan de</text:span>
            <text:span text:style-name="nadrukcur"> balie. Stuur ook een kopie van het besluit mee.</text:span>
          </text:p>
            <text:p text:style-name="common-al">
            <text:span text:style-name="nadrukcur">Het besluit blijft gelden ook in de tijd dat uw bezwaarschrift in behandeling is. Om dat te voorkomen kunt u de voorzieningenrechter verzoeken om het besluit te schorsen en/of een voorlopige voorziening te treffen. Stuur uw verzoek naar </text:span>
            <text:span text:style-name="nadrukcur">de voorzieningenr</text:span>
            <text:span text:style-name="nadrukcur">echter van de rechtbank Limburg. Dit kan digitaal </text:span>
            <text:span text:style-name="nadrukcur">via  </text:span>
            <text:span text:style-name="nadrukcur">
              <text:span text:style-name="nadrukondlijn">http://loket.rechtspraak.nl/bestuursrecht</text:span>
            </text:span>
            <text:span text:style-name="nadrukcur"> of per post aan de rechtbank Limburg, </text:span>
            <text:span text:style-name="nadrukcur"> postbus</text:span>
            <text:span text:style-name="nadrukcur"> 950, 6040 AZ te</text:span>
            <text:span text:style-name="nadrukcur"> Roermond</text:span>
            <text:span text:style-name="nadrukcur">. </text:span>
            <text:span text:style-name="nadrukcur">Stuur een ko</text:span>
            <text:span text:style-name="nadrukcur">pie van het bezwaarschrift mee. </text:span>
          </text:p>
            <text:p text:style-name="last-al">
            <text:span text:style-name="nadrukcur">Aan het verzoeken om een voorlopige voorziening zijn kosten verbonden. Raadpleeg hiervoor de </text:span>
            <text:span text:style-name="nadrukcur">griffie van de rechtbank</text:span>
            <text:span text:style-name="nadrukcur"> Limburg. Voor nadere informatie en voorwaarden bel 088-361 2222 of kijk op </text:span>
            <text:span text:style-name="nadrukcur">www.rechtspraak.nl</text:span>
            <text:span text:style-name="nadrukcu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0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70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70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MAASGOUW</meta:user-defined>
    <meta:user-defined meta:name="OVERHEIDop.doctype">Officiële Publicaties, versie 1.1</meta:user-defined>
    <meta:user-defined meta:name="DCTERMS.W3CDTF/OVERHEIDop.jaargang">2019</meta:user-defined>
    <meta:user-defined meta:name="DCTERMS.W3CDTF/DCTERMS.available">2019-05-10</meta:user-defined>
    <meta:user-defined meta:name="OVERHEIDop.publicationIssue">26703</meta:user-defined>
    <meta:user-defined meta:name="OVERHEIDop.StcrtID/DC.identifier">stcrt-2019-26703</meta:user-defined>
    <meta:user-defined meta:name="DCTERMS.alternative">Gemeente Maasgouw - Tijdelijke verkeersmaatregelen met Blessed Sommerfest te Wessem - Maasboulevard</meta:user-defined>
    <meta:user-defined meta:name="OVERHEID.Organisatietype/OVERHEID.organisationType">gemeente</meta:user-defined>
    <meta:user-defined meta:name="OVERHEID.Gemeente/OVERHEID.authority">Maasgouw</meta:user-defined>
    <meta:user-defined meta:name="OVERHEID.Gemeente/DC.creator">Maasgouw</meta:user-defined>
    <meta:user-defined meta:name="OVERHEID.TaxonomieBeleidsagenda/OVERHEID.category">Verkeer | Organisatie en beleid</meta:user-defined>
    <meta:user-defined meta:name="OVERHEID.PostcodeHuisnummer/OVERHEIDop.postcodeHuisnummer">6019BA 11</meta:user-defined>
    <meta:user-defined meta:name="OVERHEIDop.woonplaats">Wessem</meta:user-defined>
    <meta:user-defined meta:name="OVERHEIDop.straatnaam">Maas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9764 352306</meta:user-defined>
    <meta:user-defined meta:name="OVERHEIDop.versieInformatie"/>
  </office:meta>
</office:document-meta>
</file>