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83</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Rijkswaterstaat</text:h>
      <text:h text:style-name="ifm_p_font.bold_mt.7.4mm_page.keep-with-next_ifm" text:outline-level="4">Ontwerpbesluit omgevingsvergunning vellen van houtopstand</text:h>
      <text:p text:style-name="ifm_p_mt.4.23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16 Rotterdam is nevenrstaand ontwerpbesluit genomen, overeenkomstig de procedure van artikel 20, lid 4, van de Tracéwet in samenhang met afdeling 3.4 van de Algemene wet bestuursrecht.</text:p>
      <text:p text:style-name="ifm_p_mt.3.7mm_ifm">Het betreft een aanvraag van De Groene Boog Construction v.o.f. om een omgevingsvergunning voor de activiteit vellen van houtopstand op grond van artikel 2.2, eerste lid, onder g van de Wet algemene bepalingen omgevingsrecht in samenhang met de artikelen 3 en 5 van de Bomenverordening Lansingerland 2012. Het ontwerpbesluit met kenmerk 35805 is afgegeven namens het college van burgemeester en wethouders van de gemeente Lansingerland en heeft betrekking op:</text:p>
      <text:p text:style-name="ifm_p_indent.-5mm_mleft.5mm_ifm">–<text:tab/>het kappen van 65 bomen en 3 houtopstanden in verband met het Tracébesluit A16 Rotterdam op de locatie Lage Bergse Bos, sectie B nummers 8499, 4396, 5395, 8381, 5680 en 4227 te Bergschenhoek.</text:p>
      <text:h text:style-name="ifm_p_font.bold_mt.5.08mm_page.keep-with-next_ifm" text:outline-level="4">Waar en wanneer kunt u de stukken inzien?</text:h>
      <text:p text:style-name="ifm_p_mt.4.23mm_ifm">Het ontwerpbesluit en de bijbehorende stukken liggen met ingang van donderdag 16 mei 2019 tot en met woensdag 26 juni 2019 tijdens kantooruren digitaal ter inzage op het gemeentehuis van de gemeente Lansingerland, Tobias Asserlaan 1, 2662 SB Bergschenhoek. Voor het inzien van de stukken kunt u vooraf contact opnemen met de heer R. Dillisse via telefoonnummer 14 010.</text:p>
      <text:h text:style-name="ifm_p_font.bold_mt.5.08mm_page.keep-with-next_ifm" text:outline-level="4">Hoe kunnen zienswijzen naar voren worden gebracht?</text:h>
      <text:p text:style-name="ifm_p_mt.4.23mm_ifm">Van donderdag 16 mei 2019 tot en met woensdag 26 juni 2019 kan eenieder tegen het ontwerpbesluit schriftelijk of mondeling gemotiveerde zienswijzen kenbaar maken aan het college van burgemeester en wethouders van de gemeente Lansingerland, ter attentie van de heer Dillisse, Postbus 1, 2650 AA Bergschenhoek. Voor het mondeling naar voren brengen van zienswijzen kunt u bellen via telefoonnummer 14 010.</text:p>
      <text:p text:style-name="ifm_p_mt.3.7mm_ifm">Gewezen wordt op het feit dat alleen belanghebbenden die zienswijzen hebben ingebracht tegen het ontwerpbesluit, of aan wie redelijkerwijs niet verweten kan worden dat zij geen zienswijzen hebben ingebracht op dit ontwerpbesluit, te zijner tijd beroep kunnen instellen tegen het definitieve besluit.</text:p>
      <text:h text:style-name="ifm_p_font.bold_mt.5.08mm_page.keep-with-next_ifm" text:outline-level="4">Meer informatie?</text:h>
      <text:p text:style-name="ifm_p_mt.4.23mm_ifm">Nadere informatie met betrekking tot het ontwerpbesluit kunt u inwinnen bij de heer R. Dillisse van de gemeente Lansingerland via telefoonnummer 14 010.</text:p>
      <text:p text:style-name="ifm_p_font.italic_mt.3.7mm_ifm">De Minister van Infrastructuur en Waterstaat,<text:line-break/>namens deze,<text:line-break/>het wnd. hoofd van de afdeling BJV-Projectadvisering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6683</text:span><text:tab/>15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6683</text:span><text:tab/>15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16 Rotterdam,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66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68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Kennisgeving in het kader van de uitvoering van het project A16 Rotterdam, Rijkswaterstaat</meta:user-defined>
    <meta:user-defined meta:name="DCTERMS.W3CDTF/DCTERMS.available">2019-05-15</meta:user-defined>
    <meta:user-defined meta:name="OVERHEIDop.Ruimtelijkplan/OVERHEIDop.bekendmakingBetreffendePlan"/>
  </office:meta>
</office:document-meta>
</file>