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9 april 2019, nr. Min.Buza.2019.3589-14, tot wijziging van de Sanctieregeling Noord-Korea 2017 met betrekking tot de vermelding van kennisgebieden in de bijlage</text:h>
      <text:p text:style-name="ifm_p_mt.3.7mm_ifm">De Minister van Buitenlandse Zaken handelende in overeenstemming met de Minister van Onderwijs, Cultuur en Wetenschap;</text:p>
      <text:p text:style-name="ifm_p_mt.3.7mm_ifm">Gelet op Verordening (EU) nr. 2017/1509 van de Raad van de Europese Unie van 30 augustus 2017 betreffende beperkende maatregelen tegen de Democratische Volksrepubliek Korea en tot intrekking van Verordening (EG) nr. 329/2017 (PbEU 2017, L 224);</text:p>
      <text:p text:style-name="ifm_p_mt.3.7mm_ifm">Gelet op Besluit (GBVB) 2016/849 van de Raad van 27 mei 2016 betreffende beperkende maatregelen tegen de Democratische Volksrepubliek Korea en tot intrekking van Besluit 2013/183/GBVB (PbEU 2016, L 141);</text:p>
      <text:p text:style-name="ifm_p_mt.3.7mm_ifm">Gelet op Besluit (GBVB) 2017/345 van de Raad van 27 februari 2017 tot wijziging van Besluit (GBVB) 2016/849 betreffende beperkende maatregelen tegen de Democratische Volksrepubliek Korea (PbEU 2017, L 50);</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bijlage, bedoeld in artikel 3, derde lid, van de Sanctieregeling Noord-Korea 2017 komt als volgt te luiden:</text:p>
      <text:section text:style-name="ifm_sect_mleft.5.1mm_ifm" text:name="d15e57">
        <text:h text:style-name="ifm_p_font.bold_mt.5.08mm_page.keep-with-next_ifm" text:outline-level="4">BIJLAGE, BEDOELD IN ARTIKEL 3, DERDE LID</text:h>
        <text:p text:style-name="ifm_p_mt.4.23mm_indent.-5mm_mleft.5mm_ifm">−<text:tab/>geavanceerde natuurkunde</text:p>
        <text:p text:style-name="ifm_p_indent.-5mm_mleft.5mm_ifm">−<text:tab/>geavanceerde computersimulatie en aanverwante computerwetenschappen</text:p>
        <text:p text:style-name="ifm_p_indent.-5mm_mleft.5mm_ifm">−<text:tab/>geospatiale navigatie</text:p>
        <text:p text:style-name="ifm_p_indent.-5mm_mleft.5mm_ifm">−<text:tab/>nucleaire technologie</text:p>
        <text:p text:style-name="ifm_p_indent.-5mm_mleft.5mm_ifm">−<text:tab/>ruimtevaarttechnologie</text:p>
        <text:p text:style-name="ifm_p_indent.-5mm_mleft.5mm_ifm">−<text:tab/>luchtvaarttechnologie en aanverwante vakgebieden</text:p>
        <text:p text:style-name="ifm_p_indent.-5mm_mleft.5mm_ifm">−<text:tab/>geavanceerde materiaalwetenschap</text:p>
        <text:p text:style-name="ifm_p_indent.-5mm_mleft.5mm_ifm">−<text:tab/>geavanceerde chemische technologie</text:p>
        <text:p text:style-name="ifm_p_indent.-5mm_mleft.5mm_ifm">−<text:tab/>geavanceerde machinebouw</text:p>
        <text:p text:style-name="ifm_p_indent.-5mm_mleft.5mm_ifm">−<text:tab/>geavanceerde elektrotechniek</text:p>
        <text:p text:style-name="ifm_p_indent.-5mm_mleft.5mm_ifm">−<text:tab/>geavanceerde industriële techniek.</text:p>
        <text:h text:style-name="ifm_p_font.bold_mt.5.08mm_page.keep-with-next_ifm" text:outline-level="5">TOELICHTING</text:h>
        <text:p text:style-name="ifm_p_mt.4.23mm_ifm">Deze bijlage bevat de gebieden van onderwijs en onderzoek waarvoor in het hoger onderwijs ontheffing vereist is, zoals bedoeld in artikel 3, derde lid, van de Sanctieregeling Noord-Korea 2017. De lijst is een zo nauwkeurig mogelijke omschrijving van de reikwijdte van het verbod om in het hoger onderwijs en wetenschappelijk onderzoek zonder ontheffing van de Minister van Onderwijs, Cultuur en Wetenschap proliferatiegevoelige kennis te verstrekken, zoals bepaald in artikel 3, eerste lid, van de regeling. De lijst heeft geen limitatief karakter. Voor een nadere duiding zij verwezen naar https://www.rijksoverheid.nl/onderwerpen/hoger-onderwijs/vraag-en-antwoord/waarom-heb-ik-een-ontheffing-nodig-voor-bepaalde-technische-nucleaire-studies</text:p>
        <text:p text:style-name="ifm_p_mt.3.7mm_ifm">Deze bijlage is met name van belang voor het hoger onderwijs en wetenschappelijk onderzoek en doet niet af aan het algemene verbod om kennis over te dragen die zou kunnen bijdragen aan proliferatiegevoelige activiteiten van Noord-Korea of aan de ontwikkeling van systemen voor de overbrenging van kernwapens in Noord-Korea. Dat algemene verbod geldt ook buiten het hoger onderwijs en buiten de hier vermelde kennisgebie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S.A.<text:s/>Blok</text:p>
      <text:h text:style-name="ifm_p_font.bold_mt.5.08mm_page.break-before_ifm" text:outline-level="3">TOELICHTING</text:h>
      <text:p text:style-name="ifm_p_mt.4.23mm_ifm">De opsomming van gebieden van onderwijs en onderzoek in de bijlage bij de Sanctieregeling Noord-Korea 2017 behoeft actualisering in het licht van de geldende tekst van artikel 30 van Besluit (GBVB) 2016/849 van de Raad van 27 mei 2016 betreffende beperkende maatregelen tegen de Democratische Volksrepubliek Korea en tot intrekking van Besluit 2013/183/GBVB.</text:p>
      <text:p text:style-name="ifm_p_mt.3.7mm_ifm">De onderhavige wijziging strekt daartoe.</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681</text:span><text:tab/>3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681</text:span><text:tab/>3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9 april 2019, nr. Min.Buza.2019.3589-14, tot wijziging van de Sanctieregeling Noord-Korea 2017 met betrekking tot de vermelding van kennisgebieden in de bijlage</dc:title>
    <meta:user-defined meta:name="OVERHEIDop.Staatscourant/DC.type">Besluiten van algemene strekking</meta:user-defined>
    <meta:user-defined meta:name="OVERHEID.Ministerie/DC.creator">Ministerie van Buitenlands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66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6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Sanctiewet 1977, art. 2 en 3</meta:user-defined>
    <meta:user-defined meta:name="DC.title">Regeling van de Minister van Buitenlandse Zaken van 9 april 2019, nr. Min.Buza.2019.3589-14, tot wijziging van de Sanctieregeling Noord-Korea 2017 met betrekking tot de vermelding van kennisgebieden in de bijlage</meta:user-defined>
    <meta:user-defined meta:name="DCTERMS.alternative"/>
    <meta:user-defined meta:name="DCTERMS.W3CDTF/DCTERMS.available">2019-05-31</meta:user-defined>
    <meta:user-defined meta:name="OVERHEIDop.Ruimtelijkplan/OVERHEIDop.bekendmakingBetreffendePlan"/>
  </office:meta>
</office:document-meta>
</file>