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erlening watervergunning Evides NV te Dordrecht, Rijkswaterstaat</text:h>
      <text:h text:style-name="ifm_p_font.bold_mt.7.4mm_page.keep-with-next_ifm" text:outline-level="4">Waterwet</text:h>
      <text:p text:style-name="ifm_p_mt.4.23mm_ifm">De Minister van Infrastructuur en Waterstaat heeft het voornemen om een watervergunning te verlenen aan Evides NV. De vergunning betreft het brengen van stoffen, afkomstig vanuit de inrichting van Evides NV aan de Baanhoekweg 7 te Dordrecht in het oppervlaktewater van het Wantij.</text:p>
      <text:h text:style-name="ifm_p_font.bold_mt.5.08mm_page.keep-with-next_ifm" text:outline-level="4">Terinzagelegging</text:h>
      <text:p text:style-name="ifm_p_mt.4.23mm_ifm">Het ontwerpbesluit met bijbehorende stukken ligt vanaf 16 mei 2019 tot en met 26 juni 2019 ter inzage bij:</text:p>
      <text:p text:style-name="ifm_p_indent.-5mm_mleft.5mm_ifm">•<text:tab/>Rijkswaterstaat West-Nederland Zuid, Boompjes 200, Rotterdam, op werkdagen van  09:00 uur tot 12:00 uur en van 13:00 uur tot 16:00 uur na een vooraf gemaakte afspraak (telefoon 06 549 020 02/06 115 910 52);</text:p>
      <text:p text:style-name="ifm_p_indent.-5mm_mleft.5mm_ifm">•<text:tab/>Gemeente Dordrecht, p/a Omgevingsdienst Zuid-Holland Zuid, Johan de Wittstraat 140, 3311 KJ Dordrecht. Maandag tot en met vrijdag van 08.00 uur tot 17.00 uur.</text:p>
      <text:p text:style-name="ifm_p_indent.0mm_mleft.5mm_ifm">(Telefoon 078 770 85 85, e-mailadres: algemeen@ozhz.nl).</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2232, 3500 GE Utrecht of mondeling worden ingebracht na het maken van een afspraak via telefoonnummer 06 549 020 02/06 115 910 52.</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669</text:span><text:tab/>15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669</text:span><text:tab/>15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verlening watervergunning Evides NV te Dordrecht,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6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66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DC.title">Kennisgeving ontwerpbesluit verlening watervergunning Evides NV te Dordrecht, Rijkswaterstaat</meta:user-defined>
    <meta:user-defined meta:name="DCTERMS.W3CDTF/DCTERMS.available">2019-05-15</meta:user-defined>
    <meta:user-defined meta:name="OVERHEIDop.Ruimtelijkplan/OVERHEIDop.bekendmakingBetreffendePlan"/>
  </office:meta>
</office:document-meta>
</file>