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inrichting 26H23 – Legerplaats Ermelo te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8 april 2019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brandveilig gebruik gebouw 148.</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16 mei tot en met 26 juni op de volgende plaats inzien:</text:p>
      <text:p text:style-name="ifm_p_indent.-5mm_mleft.5mm_ifm">–<text:tab/>de gemeente Ermelo, Raadhuisplein 2, 3851 NT te Ermelo.</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67</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67</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inrichting 26H23 – Legerplaats Ermelo te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26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6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ntwerpbeschikking aanvraag omgevingsvergunning inrichting 26H23 – Legerplaats Ermelo te Ermelo, Inspectie Leefomgeving en Transport</meta:user-defined>
    <meta:user-defined meta:name="DCTERMS.W3CDTF/DCTERMS.available">2019-05-15</meta:user-defined>
    <meta:user-defined meta:name="OVERHEIDop.Ruimtelijkplan/OVERHEIDop.bekendmakingBetreffendePlan"/>
  </office:meta>
</office:document-meta>
</file>