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lening watervergunning Chemours Netherlands B.V. te Dordrecht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en een maatwerkbesluit te verlenen aan Chemours Netherlands B.V., gelegen aan de Baanhoekweg 22 te Dordrecht.</text:p>
      <text:p text:style-name="ifm_p_ifm">De wijziging van de vergunning en het maatwerkbesluit betreffen het brengen van stoffen op de Beneden Merwede en de 2<text:span text:style-name="ifm_span_font.superscript_ifm">de</text:span> Merwedehaven.</text:p>
      <text:h text:style-name="ifm_p_font.bold_mt.5.08mm_page.keep-with-next_ifm" text:outline-level="4">Terinzagelegging</text:h>
      <text:p text:style-name="ifm_p_mt.4.23mm_ifm">Het ontwerpbesluit en het maatwerkbesluit met bijbehorende stukken liggen vanaf 16 mei 2019 tot en met 26 juni 2019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549 020 02).</text:p>
      <text:p text:style-name="ifm_p_indent.-5mm_mleft.5mm_ifm">•<text:tab/>Gemeente Dordrecht, p/a Omgevingsdienst Zuid-Holland Zuid, Johan de Wittstraat 140, 3311 KJ Dordrecht. Maandag tot en met vrijdag van 08.00 uur tot 17.00 uur.</text:p>
      <text:p text:style-name="ifm_p_indent.0mm_mleft.5mm_ifm">(Telefoon 078 770 85 85, e-mailadres: algemeen@ozhz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549 020 02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661</text:span><text:tab/>15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661</text:span><text:tab/>15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lening watervergunning Chemours Netherlands B.V. te Dordrecht, Rijkswaterstaat</dc:title>
    <meta:user-defined meta:name="OVERHEIDop.Staatscourant/DC.type">Vergunningen</meta:user-defined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6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Natuur en milieu | Water</meta:user-defined>
    <meta:user-defined meta:name="DC.title">Kennisgeving ontwerpbesluit verlening watervergunning Chemours Netherlands B.V. te Dordrecht, Rijkswaterstaat</meta:user-defined>
    <meta:user-defined meta:name="DCTERMS.W3CDTF/DCTERMS.available">2019-05-15</meta:user-defined>
    <meta:user-defined meta:name="OVERHEIDop.Ruimtelijkplan/OVERHEIDop.bekendmakingBetreffendePlan"/>
  </office:meta>
</office:document-meta>
</file>