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52 appartementen en parkeerplaatsen (plan Oev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Rijnsburg</text:span>
          </text:p>
            <text:list text:style-name="id1-3-2-1-1-3">
              <text:list-item text:style-override="id1-3-2-1-1-3-1">
                <text:number>-</text:number>
                <text:p text:style-name="al">tussen de Hoorneslaan en Jaap Bergmanstraat in Katwijk, Het bouwen van 52 appartementen en parkeerplaatsen (plan Oeverpolder)</text:p>
              </text:list-item>
            </text:list>
            <text:p text:style-name="common-al">Gemotiveerde schriftelijke en/of mondelinge zienswijzen tegen de ontwerpbeschikking kunnen door een ieder tot en met 13 juni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52 appartementen en parkeerplaatsen (plan Oeverpolder)</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659</meta:user-defined>
    <meta:user-defined meta:name="OVERHEIDop.StcrtID/DC.identifier">stcrt-2019-26659</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ATrijnsoever-va01</meta:user-defined>
    <meta:user-defined meta:name="OVERHEIDop.referentienummer">1330104</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1BN 10</meta:user-defined>
    <meta:user-defined meta:name="OVERHEIDop.woonplaats">Katwijk</meta:user-defined>
    <meta:user-defined meta:name="OVERHEIDop.straatnaam">Jaap Bergmanstraat</meta:user-defined>
    <meta:user-defined meta:name="OVERHEID.PostcodeHuisnummer/OVERHEIDop.postcodeHuisnummer">2221</meta:user-defined>
    <meta:user-defined meta:name="OVERHEIDop.straatnaam">Hoorne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900 469222</meta:user-defined>
    <meta:user-defined meta:name="OVERHEID.EPSG28992/DC.spatial">88948 469093</meta:user-defined>
    <meta:user-defined meta:name="OVERHEIDop.versieInformatie"/>
  </office:meta>
</office:document-meta>
</file>