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1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1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14-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2-14-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2-14-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2-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Zaaknummer: 2019-07</text:p>
          </table:table-cell>
          <table:table-cell office:value-type="string" table:style-name="staatscourantkop.B.cell">
            <text:section text:name="plaatje_id1-3-1-1" text:style-name="plaatje">
              <text:p text:style-name="illustratie_id1-3-1-1-1"><draw:frame draw:style-name="illustratie_id1-3-1-1-1" text:anchor-type="paragraph" svg:width="40mm" svg:height="12.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VERKEERSBESLUIT</text:span>
          </text:p>
            <text:p text:style-name="considerans.al">
            <text:span text:style-name="nadrukvet">Onderwerp</text:span>: <text:span text:style-name="nadrukcur">Aanleg rotonde Middelweg</text:span></text:p>
            <text:p text:style-name="considerans.al">Burgemeester en wethouders van Barendrecht, </text:p>
            <text:p text:style-name="tussenkopvet">
            <text:span text:style-name="nadrukvet">Gelet op:</text:span>
          </text:p>
            <text:p text:style-name="considerans.al">De voor het nemen van een verkeersbesluit relevante wetgeving in de Wegenverkeerswet 1994, het RVV’90, het BABW en de Algemene Wet Bestuursrecht.</text:p>
            <text:p text:style-name="tussenkopvet">
            <text:span text:style-name="nadrukvet">Motivering:</text:span>
          </text:p>
            <text:p text:style-name="considerans.al">De Middelweg ligt binnen de bebouwde kom van de gemeente Barendrecht. De wijk Vrouwenpolder is volop in ontwikkeling waardoor de verkeersdruk in de wijk toeneemt. Het openstellen van de Augustapolder als tweede wijkontsluiting van Vrouwenpolder zal de verkeersdruk in de wijk beter verdelen wat voor de leefbaarheid en de verkeersveiligheid in de wijk positieve gevolgen heeft. De verkeersdruk op kruispunt Middelweg met de Augustapolder zal door deze openstelling toenemen. Om de veiligheid en de doorstroming te garanderen wordt dit kruispunt aangepast in de vorm van een rotonde. </text:p>
            <text:p text:style-name="considerans.al">In de huidige situatie rijdt het langzaam verkeer met name tracktoren over het naast gelegen fietspad van de Middelweg wat onveilige situaties oplevert met name voor fietsers. Om de verkeersveiligheid te verbeteren voor de (brom)fietser wordt het verbod voor tracktoren op de Middelweg en Kilweg opgeheven waardoor het voor tractoren niet meer noodzakelijk is gebruik te maken van dit fietspad.</text:p>
            <text:p text:style-name="considerans.al">Overeenkomstig artikel 2, lid 1, sub a t/m d, van de WW 1994 en artikel 21 BABW op de bovengenoemde weg maatregelen dienen te worden genomen met als doel:</text:p>
            <text:p text:style-name="tussenkopcur">
            <text:span text:style-name="nadrukcur">a. het verzekeren van de veiligheid op de weg; </text:span>
          </text:p>
            <text:p text:style-name="tussenkopcur">
            <text:span text:style-name="nadrukcur">b. het beschermen van weggebruikers en passagiers; </text:span>
          </text:p>
            <text:p text:style-name="tussenkopcur">
            <text:span text:style-name="nadrukcur">c. het in stand houden van de weg en het waarborgen van de bruikbaarheid daarvan; </text:span>
          </text:p>
            <text:p text:style-name="tussenkopcur">
            <text:span text:style-name="nadrukcur">d. het zoveel mogelijk waarborgen van de vrijheid van het verkeer.</text:span>
          </text:p>
            <text:p text:style-name="considerans.al">Hoofdstuk 10, titel 1, afdeling 1 van de Algemene wet bestuursrecht hebben wij de bevoegdheid tot het nemen van verkeersbesluiten gemandateerd aan het domeinhoofd en afdelingshoofd van de afdeling Ingenieursbureau bij collegebesluit van 11 maart 2014.</text:p>
            <text:p text:style-name="considerans.al">Op grond van artikel 24 BABW, overleg heeft plaats met de korpschef van het landelijk politiekorps, namens de korpschef met de vertegenwoordiger van de Regiopolitie Rotterdam-Rijnmond. De betreffende vertegenwoordiger heeft ingestemd met de voorgestelde maatregel. </text:p>
            <text:p text:style-name="considerans_bottom"/>
          </text:section>
          <text:section text:name="afkondiging_id1-3-2-1-2" text:style-name="afkondiging">
            <text:p text:style-name="afkondiging_top"/>
            <text:p text:style-name="al">
            <text:span text:style-name="nadrukvet">Besluit:</text:span>
          </text:p>
            <text:p text:style-name="al">
            <text:span text:style-name="nadrukcur">Tot het aanleggen van een rotonde, het plaatsen van de daarbij behorende verkeersmaatregelen, het openstellen van de Augustapolder voor al het verkeer en het intrekken van het verbod voor motorvoertuigen langzamer dan 25 km/h op de Middelweg en Kilweg door;</text:span>
          </text:p>
            <text:p text:style-name="al"/>
            <text:list text:style-name="id1-3-2-1-2-4">
              <text:list-item text:style-override="id1-3-2-1-2-4-1">
                <text:number>1.</text:number>
                <text:p text:style-name="al">het plaatsen      van borden <text:span text:style-name="nadrukvet">A1 </text:span>conform bijlage 1      van het RVV 1990. Om de snelheid van 70km/u en 50km/u te regelen, </text:p>
              </text:list-item>
            </text:list>
            <text:p text:style-name="al"> </text:p>
            <text:list text:style-name="id1-3-2-1-2-6">
              <text:list-item text:style-override="id1-3-2-1-2-6-1">
                <text:number>2.</text:number>
                <text:p text:style-name="al">het plaatsen      van borden <text:span text:style-name="nadrukvet">D1</text:span> conform bijlage 1      van het RVV 1990. Rotonde, verplichte rijrichting,</text:p>
              </text:list-item>
            </text:list>
            <text:p text:style-name="al"> </text:p>
            <text:list text:style-name="id1-3-2-1-2-8">
              <text:list-item text:style-override="id1-3-2-1-2-8-1">
                <text:number>3.</text:number>
                <text:p text:style-name="al">het plaatsen      van borden <text:span text:style-name="nadrukvet">B6</text:span> conform bijlage 1      van het RVV 1990. Verleen voorrang aan de bestuurders op de kruisende weg,</text:p>
              </text:list-item>
            </text:list>
            <text:p text:style-name="al"> </text:p>
            <text:list text:style-name="id1-3-2-1-2-10">
              <text:list-item text:style-override="id1-3-2-1-2-10-1">
                <text:number>4.</text:number>
                <text:p text:style-name="al">het plaatsen van bord <text:span text:style-name="nadrukvet">C7</text:span> conform bijlage 1 van het RVV 1990.      Gesloten voor vrachtauto’s,</text:p>
              </text:list-item>
            </text:list>
            <text:p text:style-name="al"> </text:p>
            <text:list text:style-name="id1-3-2-1-2-12">
              <text:list-item text:style-override="id1-3-2-1-2-12-1">
                <text:number>5.</text:number>
                <text:p text:style-name="al">het plaatsen      van borden <text:span text:style-name="nadrukvet">C15</text:span> conform bijlage      1 van het RVV 1990. Gesloten voor (brom)fietsers en gehandicapten      voertuigen, </text:p>
              </text:list-item>
            </text:list>
            <text:p text:style-name="al"> </text:p>
            <text:list text:style-name="id1-3-2-1-2-14">
              <text:list-item text:style-override="id1-3-2-1-2-14-1">
                <text:number>6.</text:number>
                <text:p text:style-name="al">het plaatsen van borden <text:span text:style-name="nadrukvet">D2</text:span> conform bijlage 1 van het RVV 1990. Om de verplichte richting      van passeren aan te geven, </text:p>
                <text:p text:style-name="al"/>
              </text:list-item>
              <text:list-item text:style-override="id1-3-2-1-2-14-2">
                <text:number>7.</text:number>
                <text:p text:style-name="al">het plaatsen van borden <text:span text:style-name="nadrukvet">G12A</text:span>, met onderbord OB505 conform bijlage 1 van het RVV 1990.      Verplicht (brom)fietspad,</text:p>
                <text:p text:style-name="al"/>
              </text:list-item>
              <text:list-item text:style-override="id1-3-2-1-2-14-3">
                <text:number>8.</text:number>
                <text:p text:style-name="al">het plaatsen van borden <text:span text:style-name="nadrukvet">L2</text:span> conform bijlage 1 van het RVV 1990.      Voetgangersoversteekplaat en</text:p>
                <text:p text:style-name="al"/>
              </text:list-item>
              <text:list-item text:style-override="id1-3-2-1-2-14-4">
                <text:number>9.</text:number>
                <text:p text:style-name="al">het verwijderen van bord <text:span text:style-name="nadrukvet">C8</text:span> conform bijlage 1 van het RVV      1990, gesloten voor tractoren.</text:p>
              </text:list-item>
            </text:list>
            <text:p text:style-name="al"> </text:p>
            <text:p text:style-name="al">De exacte locatie van de te plaatsen borden zijn aangegeven op bijgevoegde tekening voorzien van nummer B-VR-12-007</text:p>
            <text:p text:style-name="al"> </text:p>
            <text:p text:style-name="al">Aldus besloten te Barendrecht <text:span text:style-name="nadrukvet"><text:span text:style-name="nadrukcur">29 april 2019</text:span></text:span>, </text:p>
            <text:p text:style-name="al">  </text:p>
            <text:p text:style-name="al">Het college van burgemeester en wethouders voornoemd,</text:p>
            <text:p text:style-name="al">Namens dit college,</text:p>
            <text:p text:style-name="al"> </text:p>
            <text:p text:style-name="al">
            <text:span text:style-name="nadrukcur">Domein directeur</text:span>
          </text:p>
            <text:p text:style-name="al">  </text:p>
            <text:p text:style-name="al">
            <text:span text:style-name="nadrukcur">W.Teeuwen</text:span>
          </text:p>
            <text:p text:style-name="al">   </text:p>
            <text:p text:style-name="al">
            <text:span text:style-name="nadrukvet">Bezwaar</text:span>
          </text:p>
            <text:p text:style-name="al">Belanghebbenden kunnen binnen zes weken na <text:span text:style-name="nadrukcur">datum publicatie</text:span> tegen dit besluit een gemotiveerd bezwaarschrift indienen bij het college van burgemeester en wethouders, postbus 501, 2990 EA Barendrecht.</text:p>
            <text:p text:style-name="al">Het bezwaarschrift dient te zijn ondertekend en bevat tenminste het volgende:</text:p>
            <text:list text:style-name="id1-3-2-1-2-30">
              <text:list-item text:style-override="id1-3-2-1-2-30-1">
                <text:number>1.</text:number>
                <text:p text:style-name="al">Naam en adres van de indiener;</text:p>
              </text:list-item>
              <text:list-item text:style-override="id1-3-2-1-2-30-2">
                <text:number>2.</text:number>
                <text:p text:style-name="al">De dagtekening;</text:p>
              </text:list-item>
              <text:list-item text:style-override="id1-3-2-1-2-30-3">
                <text:number>3.</text:number>
                <text:p text:style-name="al">Vermelding van de datum en het kenmerk van het besluit waartegen het bezwaarschrift zich richt;</text:p>
              </text:list-item>
              <text:list-item text:style-override="id1-3-2-1-2-30-4">
                <text:number>4.</text:number>
                <text:p text:style-name="al">Een opgave van de redenen waarom men zich met de beschikking niet kan verenigen.</text:p>
              </text:list-item>
            </text:list>
            <text:p text:style-name="al"> </text:p>
            <text:p text:style-name="al">Als u op de uitspraak in bezwaar niet kunt wachten en snel een voorlopige maatregel nodig is, kunt u de rechter daar om verzoeken. Dat verzoek kunt u indienen bij de voorzieningenrechter van de Arrondissementsrechtbank Rotterdam, postbus 50951, 3007 BM te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649</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6649</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6649</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aaknummer: 2019-07</meta:user-defined>
    <meta:user-defined meta:name="OVERHEIDop.doctype">Officiële Publicaties, versie 1.1</meta:user-defined>
    <meta:user-defined meta:name="DCTERMS.W3CDTF/OVERHEIDop.jaargang">2019</meta:user-defined>
    <meta:user-defined meta:name="DCTERMS.W3CDTF/DCTERMS.available">2019-05-09</meta:user-defined>
    <meta:user-defined meta:name="OVERHEIDop.publicationIssue">26649</meta:user-defined>
    <meta:user-defined meta:name="OVERHEIDop.StcrtID/DC.identifier">stcrt-2019-26649</meta:user-defined>
    <meta:user-defined meta:name="DCTERMS.alternative">Gemeente Barendrecht - Aanleg rotonde - Middelweg</meta:user-defined>
    <meta:user-defined meta:name="OVERHEID.Organisatietype/OVERHEID.organisationType">gemeente</meta:user-defined>
    <meta:user-defined meta:name="OVERHEID.Gemeente/OVERHEID.authority">Barendrecht</meta:user-defined>
    <meta:user-defined meta:name="OVERHEID.Gemeente/DC.creator">Barendrecht</meta:user-defined>
    <meta:user-defined meta:name="OVERHEID.TaxonomieBeleidsagenda/OVERHEID.category">Verkeer | Organisatie en beleid</meta:user-defined>
    <meta:user-defined meta:name="OVERHEID.Gemeente/DC.spatial">Barendrecht</meta:user-defined>
    <meta:user-defined meta:name="OVERHEID.PostcodeHuisnummer/OVERHEIDop.postcodeHuisnummer">2992SR 5</meta:user-defined>
    <meta:user-defined meta:name="OVERHEIDop.woonplaats">Barendrecht</meta:user-defined>
    <meta:user-defined meta:name="OVERHEIDop.straatnaam">Augustapolder</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referentienummer">2019-07</meta:user-defined>
    <meta:user-defined meta:name="OVERHEIDop.verkeersbordcode">A1</meta:user-defined>
    <meta:user-defined meta:name="OVERHEIDop.verkeersbordcode">C7</meta:user-defined>
    <meta:user-defined meta:name="OVERHEIDop.verkeersbordcode">D1</meta:user-defined>
    <meta:user-defined meta:name="OVERHEIDop.verkeersbordcode">D2</meta:user-defined>
    <meta:user-defined meta:name="OVERHEIDop.verkeersbordcode">G12a</meta:user-defined>
    <meta:user-defined meta:name="OVERHEIDop.verkeersbordcode">J9</meta:user-defined>
    <meta:user-defined meta:name="OVERHEIDop.verkeersbordcode">L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2019-07|exb-2019-22843</meta:user-defined>
    <meta:user-defined meta:name="OVERHEID.EPSG28992/DC.spatial">95257 428937</meta:user-defined>
    <meta:user-defined meta:name="OVERHEIDop.versieInformatie"/>
  </office:meta>
</office:document-meta>
</file>